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size="18pt" style:font-size-asian="18pt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1.574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2" style:family="table">
      <style:table-properties style:width="7.1388in" fo:margin-left="0in" table:align="center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Row26" style:family="table-row">
      <style:table-row-properties style:min-row-height="0.381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5" style:family="table-row">
      <style:table-row-properties style:min-row-height="0.425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Row44" style:family="table-row">
      <style:table-row-properties style:min-row-height="0.564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Row57" style:family="table-row">
      <style:table-row-properties style:min-row-height="0.564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2pt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fo:font-size="11pt" style:font-size-asian="11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64" style:family="table-row">
      <style:table-row-properties style:min-row-height="0.687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90" style:family="table-row">
      <style:table-row-properties style:min-row-height="0.3541in" style:use-optimal-row-height="false" fo:keep-together="always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98" style:family="table-row">
      <style:table-row-properties style:min-row-height="0.36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25in"/>
      <style:text-properties style:font-name-asian="標楷體" style:font-size-complex="12pt"/>
    </style:style>
    <style:style style:name="TableRow103" style:family="table-row">
      <style:table-row-properties style:min-row-height="0.3555in" style:use-optimal-row-height="false" fo:keep-together="always"/>
    </style:style>
    <style:style style:name="P1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25in"/>
      <style:text-properties style:font-name-asian="標楷體" style:font-size-complex="12pt"/>
    </style:style>
    <style:style style:name="TableRow107" style:family="table-row">
      <style:table-row-properties style:min-row-height="0.48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60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49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63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P147" style:parent-style-name="內文" style:family="paragraph">
      <style:paragraph-properties fo:widows="2" fo:orphans="2" fo:line-height="0.2777in"/>
      <style:text-properties style:font-name-asian="標楷體"/>
    </style:style>
    <style:style style:name="TableRow148" style:family="table-row">
      <style:table-row-properties style:min-row-height="0.3277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-asian="標楷體"/>
    </style:style>
    <style:style style:name="P160" style:parent-style-name="內文" style:family="paragraph">
      <style:paragraph-properties fo:margin-top="0.25in" fo:line-height="0.3055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4722in" style:use-optimal-row-height="false" fo:keep-together="always"/>
    </style:style>
    <style:style style:name="P177" style:parent-style-name="內文" style:family="paragraph">
      <style:paragraph-properties fo:text-align="center" fo:margin-top="0.0694in"/>
      <style:text-properties style:font-name-asian="標楷體" fo:font-size="16pt" style:font-size-asian="16pt"/>
    </style:style>
    <style:style style:name="P178" style:parent-style-name="內文" style:family="paragraph">
      <style:paragraph-properties fo:margin-top="0.0694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69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margin-top="0.0694in"/>
      <style:text-properties style:font-name-asian="標楷體"/>
    </style:style>
    <style:style style:name="P185" style:parent-style-name="內文" style:family="paragraph">
      <style:paragraph-properties fo:margin-top="0.0694in"/>
      <style:text-properties style:font-name-asian="標楷體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7" style:parent-style-name="內文" style:family="paragraph">
      <style:paragraph-properties fo:margin-top="0.0694in" fo:line-height="0.1666in"/>
      <style:text-properties style:font-name="標楷體" style:font-name-asian="標楷體"/>
    </style:style>
    <style:style style:name="P188" style:parent-style-name="內文" style:family="paragraph">
      <style:paragraph-properties fo:margin-top="0.0694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694in"/>
      <style:text-properties style:font-name-asian="標楷體"/>
    </style:style>
    <style:style style:name="TableRow193" style:family="table-row">
      <style:table-row-properties style:min-row-height="1.119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694in"/>
      <style:text-properties style:font-name-asian="標楷體"/>
    </style:style>
    <style:style style:name="P198" style:parent-style-name="內文" style:family="paragraph">
      <style:paragraph-properties fo:margin-top="0.06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25in"/>
      <style:text-properties style:font-name-asian="標楷體"/>
    </style:style>
    <style:style style:name="P202" style:parent-style-name="內文" style:family="paragraph">
      <style:paragraph-properties fo:margin-top="0.0694in"/>
      <style:text-properties style:font-name-asian="標楷體"/>
    </style:style>
    <style:style style:name="P203" style:parent-style-name="內文" style:family="paragraph">
      <style:paragraph-properties fo:margin-top="0.0694in"/>
      <style:text-properties style:font-name-asian="標楷體"/>
    </style:style>
    <style:style style:name="TableRow204" style:family="table-row">
      <style:table-row-properties style:min-row-height="0.490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top="0.0694in"/>
      <style:text-properties style:font-name-asian="標楷體"/>
    </style:style>
    <style:style style:name="P213" style:parent-style-name="內文" style:family="paragraph">
      <style:paragraph-properties fo:margin-top="0.0694in"/>
      <style:text-properties style:font-name-asian="標楷體"/>
    </style:style>
  </office:automatic-styles>
  <office:body>
    <office:text text:use-soft-page-breaks="true">
      <text:p text:style-name="P1">東海大學新聘專任教師擬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聘任單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英文姓名</text:p>
          </table:table-cell>
          <table:table-cell table:style-name="TableCell24" table:number-columns-spanned="8">
            <text:p text:style-name="P25">(請比照護照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年<text:s text:c="8"/>月<text:s text:c="7"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徵才資訊</text:p>
          </table:table-cell>
          <table:table-cell table:style-name="TableCell38" table:number-columns-spanned="8">
            <text:p text:style-name="P39">徵才期間：<text:s text:c="28"/>應徵人數：<text:s text:c="11"/>面試人數：</text:p>
            <text:p text:style-name="P40"><text:span text:style-name="T41">(</text:span><text:span text:style-name="T42">請檢附應徵人員清冊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教師延攬規劃會議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年<text:s text:c="5"/>月<text:s text:c="3"/>日</text:p>
          </table:table-cell>
          <table:table-cell table:style-name="TableCell51">
            <text:p text:style-name="P52"><text:span text:style-name="T53">公文文號</text:span>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擬聘資格</text:p>
            <text:p text:style-name="P60"><text:span text:style-name="T61">或專長領域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缺額來源</text:p>
          </table:table-cell>
          <table:table-cell table:style-name="TableCell67" table:number-columns-spanned="8">
            <text:p text:style-name="P68"><text:span text:style-name="T69">□</text:span><text:span text:style-name="T70">補</text:span><text:span text:style-name="T71"><text:s text:c="21"/></text:span><text:span text:style-name="T72">老師退休</text:span><text:span text:style-name="T73">(</text:span><text:span text:style-name="T74">離職</text:span><text:span text:style-name="T75">)</text:span><text:span text:style-name="T76">缺</text:span><text:span text:style-name="T77"><text:s text:c="6"/>□</text:span><text:span text:style-name="T78">核准增聘</text:span></text:p>
            <text:p text:style-name="P79"><text:span text:style-name="T80">□</text:span><text:span text:style-name="T81">其他：</text:span><text:span text:style-name="T82"><text:s text:c="49"/>(</text:span><text:span text:style-name="T83">請檢附決議通知函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最高學歷</text:p>
          </table:table-cell>
          <table:table-cell table:style-name="TableCell88" table:number-columns-spanned="8">
            <text:p text:style-name="P89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畢業年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重要經歷</text:p>
          </table:table-cell>
          <table:table-cell table:style-name="TableCell101" table:number-columns-spanned="8">
            <text:p text:style-name="P102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>職稱：<text:s text:c="39"/>任職起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系教評會</text:p>
            <text:p text:style-name="P110">推薦理由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內文"><text:span text:style-name="T115">是否為公立學校、政府機關退休：</text:span><text:span text:style-name="T116">□</text:span><text:span text:style-name="T117">是</text:span><text:span text:style-name="T118"><text:s text:c="3"/></text:span><text:span text:style-name="T119">□</text:span><text:span text:style-name="T1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國外學歷</text:p>
            <text:p text:style-name="P124">查証情形</text:p>
          </table:table-cell>
          <table:table-cell table:style-name="TableCell125" table:number-columns-spanned="8">
            <text:p text:style-name="P126">非英語系國家文憑請檢附中譯本</text:p>
            <text:p text:style-name="內文"><text:span text:style-name="T127">畢業學校為</text:span><text:span text:style-name="T128"><text:s/></text:span><text:span text:style-name="T129">□</text:span><text:span text:style-name="T130">教育部參考名冊所列、</text:span><text:span text:style-name="T131">□</text:span><text:span text:style-name="T132">該國政府權責機關或專業評鑑團體認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擬開課程</text:p>
          </table:table-cell>
          <table:table-cell table:style-name="TableCell136" table:number-columns-spanned="6">
            <text:p text:style-name="P137"/>
            <text:p text:style-name="P138"><text:span text:style-name="T139">□</text:span><text:span text:style-name="T140">英語授課科目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每週授</text:p>
            <text:p text:style-name="P143"><text:span text:style-name="T144">課時數</text:span>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教<text:s text:c="8"/>學<text:s text:c="8"/>單<text:s text:c="8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會<text:s text:c="6"/>辦<text:s text:c="7"/>單<text:s text:c="7"/>位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系(所)</text:p>
            <text:p text:style-name="P156"><text:span text:style-name="T157">教評會</text:span></text:p>
          </table:table-cell>
          <table:table-cell table:style-name="TableCell158" table:number-columns-spanned="5" table:number-rows-spanned="2">
            <text:p text:style-name="P159">經提<text:s text:c="8"/>年<text:s text:c="9"/>月<text:s text:c="9"/>日第<text:s text:c="8"/>次審議通過</text:p>
            <text:p text:style-name="P160">召集人<text:s text:c="47"/>(簽章) 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人</text:span><text:span text:style-name="T164"><text:s/></text:span><text:span text:style-name="T165">事</text:span><text:span text:style-name="T166"><text:s/></text:span><text:span text:style-name="T167">室</text:span><text:span text:style-name="T168"><text:s/></text:span></text:p>
          </table:table-cell>
          <table:table-cell table:style-name="TableCell169" table:number-columns-spanned="2">
            <text:p text:style-name="P170"><text:span text:style-name="T171">教</text:span><text:span text:style-name="T172"><text:s/></text:span><text:span text:style-name="T173">務</text:span><text:span text:style-name="T174"><text:s/></text:span><text:span text:style-name="T175">處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rows-spanned="3">
            <text:p text:style-name="P180"><text:span text:style-name="T181">□</text:span><text:span text:style-name="T182">查</text:span><text:span text:style-name="T183">無不適任資料</text:span></text:p>
            <text:p text:style-name="P184"/>
            <text:p text:style-name="P185"/>
            <text:p text:style-name="P186">□符合擬聘該職缺</text:p>
            <text:p text:style-name="P187"><text:s text:c="2"/>之資格或專長領</text:p>
            <text:p text:style-name="P188"><text:span text:style-name="T189"><text:s text:c="2"/></text:span><text:span text:style-name="T190">域</text:span></text:p>
          </table:table-cell>
          <table:table-cell table:style-name="TableCell191" table:number-columns-spanned="2" table:number-rows-spanned="3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院教評會</text:p>
          </table:table-cell>
          <table:table-cell table:style-name="TableCell196" table:number-columns-spanned="5">
            <text:p text:style-name="P197">經提<text:s text:c="8"/>年<text:s text:c="9"/>月<text:s text:c="9"/>日第<text:s text:c="8"/>次審議通過</text:p>
            <text:p text:style-name="P198"><text:span text:style-name="T199">□</text:span><text:span text:style-name="T200">符合擬聘該職缺之資格或專長領域</text:span></text:p>
            <text:p text:style-name="P201">召集人<text:s text:c="47"/>(簽章) <text:s text:c="4"/>月<text:s text:c="3"/>日<text:s text:c="45"/>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<text:span text:style-name="T207">校長</text:span></text:p>
          </table:table-cell>
          <table:table-cell table:style-name="TableCell208" table:number-columns-spanned="5">
            <text:p text:style-name="P209"><text:span text:style-name="T210">□</text:span><text:span text:style-name="T211">同意提校教評會審議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2pt" fo:language="de" fo:country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style:line-height-at-least="0.1666in"/>
      <style:text-properties style:font-name-asian="標楷體" fo:letter-spacing="0.0097in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305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 fo:language="de" fo:country="DE"/>
    </style:style>
    <style:style style:name="標題2字元" style:display-name="標題 2 字元" style:family="text">
      <style:text-properties style:font-name-asian="標楷體" fo:letter-spacing="0.0097in" style:letter-kerning="true" fo:font-size="14pt" style:font-size-asian="14pt" style:font-size-complex="12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專任教師擬聘表</dc:title>
    <dc:description/>
    <dc:subject/>
    <meta:initial-creator>leo</meta:initial-creator>
    <dc:creator>張雁捷(doris40634)</dc:creator>
    <meta:creation-date>2022-05-31T07:47:00Z</meta:creation-date>
    <dc:date>2023-10-27T01:25:00Z</dc:date>
    <meta:print-date>2022-05-31T07:37:00Z</meta:print-date>
    <meta:template xlink:href="Normal" xlink:type="simple"/>
    <meta:editing-cycles>23</meta:editing-cycles>
    <meta:editing-duration>PT2340S</meta:editing-duration>
    <meta:document-statistic meta:page-count="1" meta:paragraph-count="1" meta:word-count="140" meta:character-count="939" meta:row-count="6" meta:non-whitespace-character-count="800"/>
  </office:meta>
</office:document-meta>
</file>