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TableColumn2" style:family="table-column">
      <style:table-column-properties style:column-width="0.7555in" style:use-optimal-column-width="false"/>
    </style:style>
    <style:style style:name="TableColumn3" style:family="table-column">
      <style:table-column-properties style:column-width="0.1062in" style:use-optimal-column-width="false"/>
    </style:style>
    <style:style style:name="TableColumn4" style:family="table-column">
      <style:table-column-properties style:column-width="1.8784in" style:use-optimal-column-width="false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0.0166in" style:use-optimal-column-width="false"/>
    </style:style>
    <style:style style:name="TableColumn7" style:family="table-column">
      <style:table-column-properties style:column-width="1.5562in" style:use-optimal-column-width="false"/>
    </style:style>
    <style:style style:name="TableColumn8" style:family="table-column">
      <style:table-column-properties style:column-width="0.5937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1" style:family="table" style:master-page-name="MP0">
      <style:table-properties style:width="7.237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125in" fo:margin-bottom="0.125in" fo:line-height="0.3055in"/>
    </style:style>
    <style:style style:name="T14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Wingdings 2" style:font-name-asian="Wingdings 2" style:font-name-complex="Wingdings 2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8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4" style:family="table-row">
      <style:table-row-properties style:row-height="0.484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65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611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bottom="0.125in" fo:line-height="0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bottom="0.125in" fo:line-height="0.361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125in" fo:line-height="150%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 fo:margin-top="0.125in" fo:line-height="150%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ableRow89" style:family="table-row">
      <style:table-row-properties style:min-row-height="0.4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125in" fo:line-height="150%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row-height="0.491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新細明體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row-height="0.3979in" style:use-optimal-row-height="false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27" style:family="table-row">
      <style:table-row-properties style:row-height="0.3937in" style:use-optimal-row-height="false"/>
    </style:style>
    <style:style style:name="P1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7" style:family="table-row">
      <style:table-row-properties style:row-height="0.389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right="0.078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row-height="0.3909in" style:use-optimal-row-height="false"/>
    </style:style>
    <style:style style:name="P153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line-height="0.166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</style:style>
    <style:style style:name="TableRow160" style:family="table-row">
      <style:table-row-properties style:row-height="0.3479in" style:use-optimal-row-height="false"/>
    </style:style>
    <style:style style:name="P16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right="0.07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row-height="0.3923in" style:use-optimal-row-height="false"/>
    </style:style>
    <style:style style:name="P1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76" style:family="table-row">
      <style:table-row-properties style:row-height="0.3381in" style:use-optimal-row-height="false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384in" style:use-optimal-row-height="false"/>
    </style:style>
    <style:style style:name="P1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text-indent="0.0972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395in" style:use-optimal-row-height="false"/>
    </style:style>
    <style:style style:name="P1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 style:row-height="0.3395in" style:use-optimal-row-height="false"/>
    </style:style>
    <style:style style:name="P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4" style:family="table-row">
      <style:table-row-properties style:row-height="0.339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777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3395in" style:use-optimal-row-height="false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27" style:family="table-row">
      <style:table-row-properties style:row-height="0.3395in" style:use-optimal-row-height="false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5" style:family="table-row">
      <style:table-row-properties style:row-height="0.3395in" style:use-optimal-row-height="false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olumn244" style:family="table-column">
      <style:table-column-properties style:column-width="0.7555in" style:use-optimal-column-width="false"/>
    </style:style>
    <style:style style:name="TableColumn245" style:family="table-column">
      <style:table-column-properties style:column-width="1.2958in" style:use-optimal-column-width="false"/>
    </style:style>
    <style:style style:name="TableColumn246" style:family="table-column">
      <style:table-column-properties style:column-width="1.2965in" style:use-optimal-column-width="false"/>
    </style:style>
    <style:style style:name="TableColumn247" style:family="table-column">
      <style:table-column-properties style:column-width="1.2965in" style:use-optimal-column-width="false"/>
    </style:style>
    <style:style style:name="TableColumn248" style:family="table-column">
      <style:table-column-properties style:column-width="1.2965in" style:use-optimal-column-width="false"/>
    </style:style>
    <style:style style:name="TableColumn249" style:family="table-column">
      <style:table-column-properties style:column-width="1.2965in" style:use-optimal-column-width="false"/>
    </style:style>
    <style:style style:name="Table243" style:family="table">
      <style:table-properties style:width="7.2375in" fo:margin-left="0in" table:align="center"/>
    </style:style>
    <style:style style:name="TableRow250" style:family="table-row">
      <style:table-row-properties style:row-height="0.66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5" style:family="table-row">
      <style:table-row-properties style:row-height="0.66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79" style:family="table-row">
      <style:table-row-properties style:row-height="0.339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</style:style>
    <style:style style:name="T2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ableRow284" style:family="table-row">
      <style:table-row-properties style:row-height="0.339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87" style:family="table-row">
      <style:table-row-properties style:row-height="0.339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0" style:family="table-row">
      <style:table-row-properties style:row-height="0.339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3" style:family="table-row">
      <style:table-row-properties style:row-height="0.339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6" style:family="table-row">
      <style:table-row-properties style:row-height="0.339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9" style:family="table-row">
      <style:table-row-properties style:row-height="0.3395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2" style:family="table-row">
      <style:table-row-properties style:row-height="0.339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5" style:family="table-row">
      <style:table-row-properties style:row-height="0.339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8" style:family="table-row">
      <style:table-row-properties style:row-height="0.339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1" style:family="table-row">
      <style:table-row-properties style:row-height="0.3395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4" style:family="table-row">
      <style:table-row-properties style:row-height="0.339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39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0" style:family="table-row">
      <style:table-row-properties style:row-height="0.339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3" style:family="table-row">
      <style:table-row-properties style:row-height="0.339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6" style:family="table-row">
      <style:table-row-properties style:row-height="0.339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39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2" style:family="table-row">
      <style:table-row-properties style:row-height="0.3395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5" style:family="table-row">
      <style:table-row-properties style:row-height="0.3395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8" style:family="table-row">
      <style:table-row-properties style:row-height="0.7875in" style:use-optimal-row-height="false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text-autospace="none"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text-autospace="none"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ableRow347" style:family="table-row">
      <style:table-row-properties style:row-height="0.7875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end" fo:line-height="115%">
        <style:tab-stops>
          <style:tab-stop style:type="left" style:position="0.3937in"/>
        </style:tab-stops>
      </style:paragraph-properties>
    </style:style>
    <style:style style:name="T3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end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東海大學應徵人員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 table:number-rows-spanned="3">
            <text:p text:style-name="P16">＊</text:p>
            <text:p text:style-name="P17"><text:span text:style-name="T18">照</text:span></text:p>
            <text:p text:style-name="P19"><text:span text:style-name="T20">片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＊</text:span><text:span text:style-name="T25">姓名</text:span><text:span text:style-name="T26"><text:s text:c="2"/>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4">
            <text:p text:style-name="P30"><text:span text:style-name="T31">＊</text:span><text:span text:style-name="T32">身份證字號：</text:span>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＊</text:span><text:span text:style-name="T38">性別：</text:span><text:span text:style-name="T39">□</text:span><text:span text:style-name="T40">男</text:span><text:span text:style-name="T41"><text:s/></text:span><text:span text:style-name="T42">□</text:span><text:span text:style-name="T43">女</text:span></text:p>
          </table:table-cell>
          <table:covered-table-cell/>
          <table:covered-table-cell/>
          <table:table-cell table:style-name="TableCell44" table:number-columns-spanned="4">
            <text:p text:style-name="P45"><text:span text:style-name="T46">＊</text:span><text:span text:style-name="T47">出生年月日</text:span><text:span text:style-name="T48">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＊</text:span><text:span text:style-name="T60">原住民</text:span></text:p>
            <text:p text:style-name="P61"><text:span text:style-name="T62">□</text:span><text:span text:style-name="T63">是，族別：</text:span></text:p>
            <text:p text:style-name="P64"><text:span text:style-name="T65">□</text:span><text:span text:style-name="T66">否</text:span></text:p>
          </table:table-cell>
          <table:covered-table-cell/>
          <table:covered-table-cell/>
          <table:table-cell table:style-name="TableCell67" table:number-columns-spanned="6">
            <text:p text:style-name="P68">＊兵役</text:p>
            <text:p text:style-name="P69">□服役期間：<text:s text:c="3"/>年<text:s text:c="3"/>月<text:s text:c="3"/>日至<text:s text:c="3"/>年<text:s text:c="3"/>月<text:s text:c="3"/>日</text:p>
            <text:p text:style-name="P70"><text:span text:style-name="T71">□</text:span><text:span text:style-name="T72">國民兵</text:span><text:span text:style-name="T73"><text:s text:c="2"/>□</text:span><text:span text:style-name="T74">免役</text:span><text:span text:style-name="T75"><text:s text:c="2"/>□</text:span><text:span text:style-name="T76">其他</text:span><text:span text:style-name="T77"><text:s text:c="19"/></text:span><text:span text:style-name="T7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＊</text:span><text:span text:style-name="T83">E-Mail</text:span><text:span text:style-name="T84">：</text:span></text:p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<text:span text:style-name="T87">＊</text:span><text:span text:style-name="T88">手機號碼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＊</text:span><text:span text:style-name="T93">聯絡地址</text:span><text:span text:style-name="T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<text:span text:style-name="T98"><text:s text:c="2"/></text:span><text:span text:style-name="T99">＊</text:span><text:span text:style-name="T100"><text:s/></text:span></text:p>
            <text:p text:style-name="P101"><text:s/>學</text:p>
            <text:p text:style-name="P102"><text:span text:style-name="T103"><text:s/></text:span><text:span text:style-name="T104">歷</text:span></text:p>
          </table:table-cell>
          <table:table-cell table:style-name="TableCell105" table:number-columns-spanned="4">
            <text:p text:style-name="P106"><text:span text:style-name="T107">學校名稱</text:span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系別</text:span></text:p>
          </table:table-cell>
          <table:table-cell table:style-name="TableCell111" table:number-columns-spanned="2">
            <text:p text:style-name="P112"><text:span text:style-name="T113">畢業日期</text:span></text:p>
          </table:table-cell>
          <table:covered-table-cell/>
          <table:table-cell table:style-name="TableCell114">
            <text:p text:style-name="P115"><text:span text:style-name="T116">學位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<text:s text:c="4"/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8">
            <text:p text:style-name="P139"><text:span text:style-name="T140"><text:s text:c="3"/></text:span><text:span text:style-name="T141">＊</text:span><text:span text:style-name="T142"><text:s/></text:span></text:p>
            <text:p text:style-name="P143">經<text:s text:c="6"/>歷</text:p>
          </table:table-cell>
          <table:table-cell table:style-name="TableCell144" table:number-columns-spanned="4">
            <text:p text:style-name="P145"><text:span text:style-name="T146">機構名稱</text:span>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職稱</text:span></text:p>
          </table:table-cell>
          <table:table-cell table:style-name="TableCell150" table:number-columns-spanned="3">
            <text:p text:style-name="P151">服務起迄日期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8">
            <text:p text:style-name="P187">以下為本校助教或計畫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計畫(系所)名稱</text:p>
          </table:table-cell>
          <table:covered-table-cell/>
          <table:covered-table-cell/>
          <table:covered-table-cell/>
          <table:table-cell table:style-name="TableCell192">
            <text:p text:style-name="P193">職稱</text:p>
          </table:table-cell>
          <table:table-cell table:style-name="TableCell194" table:number-columns-spanned="3">
            <text:p text:style-name="P195">服務起迄日期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證照</text:p>
            <text:p text:style-name="P207"><text:span text:style-name="T208">／</text:span></text:p>
            <text:p text:style-name="P209">語言</text:p>
            <text:p text:style-name="P210"><text:span text:style-name="T211">檢定</text:span><text:span text:style-name="T212"><text:s text:c="8"/></text:span></text:p>
          </table:table-cell>
          <table:table-cell table:style-name="TableCell213" table:number-columns-spanned="4">
            <text:p text:style-name="P214">發證機構</text:p>
          </table:table-cell>
          <table:covered-table-cell/>
          <table:covered-table-cell/>
          <table:covered-table-cell/>
          <table:table-cell table:style-name="TableCell215">
            <text:p text:style-name="P216">證照名稱</text:p>
          </table:table-cell>
          <table:table-cell table:style-name="TableCell217" table:number-columns-spanned="3">
            <text:p text:style-name="P218">備註(等級)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內文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擅長</text:p>
            <text:p text:style-name="P253"><text:span text:style-name="T254">工具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工作技能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6">
            <text:p text:style-name="P281"><text:span text:style-name="T282">＊</text:span><text:span text:style-name="T283">簡單自述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list text:style-name="LFO1" text:continue-numbering="true">
              <text:list-item>
                <text:p text:style-name="P340">以上所填各項資料請附相關證明文件(如學位證書、證照)，如有不實自負法律責任。</text:p>
              </text:list-item>
              <text:list-item>
                <text:p text:style-name="P341"><text:span text:style-name="T342">未加</text:span><text:span text:style-name="T343">＊</text:span><text:span text:style-name="T344">者為非必填欄位。</text:span></text:p>
              </text:list-item>
              <text:list-item>
                <text:p text:style-name="P345"><text:span text:style-name="T346">本人已知悉以上提供之個人資料，僅限東海大學於徵聘作業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><text:span text:style-name="T350">＊</text:span><text:span text:style-name="T351">填表人親簽： 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教職員人事資料表</dc:title>
    <dc:description/>
    <dc:subject/>
    <meta:initial-creator>黃若臻</meta:initial-creator>
    <dc:creator>User</dc:creator>
    <meta:creation-date>2021-06-01T06:17:00Z</meta:creation-date>
    <dc:date>2024-08-08T02:31:00Z</dc:date>
    <meta:print-date>2018-09-26T08:11:00Z</meta:print-date>
    <meta:template xlink:href="Normal" xlink:type="simple"/>
    <meta:editing-cycles>23</meta:editing-cycles>
    <meta:editing-duration>PT2340S</meta:editing-duration>
    <meta:document-statistic meta:page-count="2" meta:paragraph-count="1" meta:word-count="83" meta:character-count="556" meta:row-count="3" meta:non-whitespace-character-count="474"/>
  </office:meta>
</office:document-meta>
</file>