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 fo:line-height="0.2777in"/>
    </style:style>
    <style:style style:name="P3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line-height="0.3611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fo:line-height="0.3611in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line-height="0.3611in" fo:margin-left="0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line-height="0.3611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56" style:parent-style-name="內文Web" style:family="paragraph">
      <style:paragraph-properties fo:margin-top="0in" fo:margin-bottom="0.125in" fo:line-height="0.3611in" fo:margin-right="-0.1972in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ableColumn62" style:family="table-column">
      <style:table-column-properties style:column-width="3.225in"/>
    </style:style>
    <style:style style:name="TableColumn63" style:family="table-column">
      <style:table-column-properties style:column-width="3.4458in"/>
    </style:style>
    <style:style style:name="Table61" style:family="table">
      <style:table-properties style:width="6.6708in" fo:margin-left="0in" table:align="center"/>
    </style:style>
    <style:style style:name="TableRow64" style:family="table-row">
      <style:table-row-properties style:min-row-height="0.4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73" style:family="table-row">
      <style:table-row-properties style:min-row-height="1.84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P94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2" style:parent-style-name="內文Web" style:family="paragraph">
      <style:paragraph-properties fo:margin-top="0.125in" fo:margin-bottom="0in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color="#000000" fo:font-size="13pt" style:font-size-asian="13pt" style:font-size-complex="13pt" style:language-asian="zh" style:country-asian="HK"/>
    </style:style>
    <style:style style:name="P11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1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內文" style:family="paragraph">
      <style:paragraph-properties fo:line-height="0.2777in" fo:margin-left="-0.0819in">
        <style:tab-stops/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break-before="page" fo:text-align="center" fo:margin-top="0.125in"/>
    </style:style>
    <style:style style:name="P124" style:parent-style-name="內文" style:family="paragraph">
      <style:paragraph-properties fo:text-align="center" fo:margin-top="0.125in"/>
    </style:style>
    <style:style style:name="P125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127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8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130" style:family="table-column">
      <style:table-column-properties style:column-width="0.9743in"/>
    </style:style>
    <style:style style:name="TableColumn131" style:family="table-column">
      <style:table-column-properties style:column-width="1.4833in"/>
    </style:style>
    <style:style style:name="TableColumn132" style:family="table-column">
      <style:table-column-properties style:column-width="0.693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1.4833in"/>
    </style:style>
    <style:style style:name="Table129" style:family="table">
      <style:table-properties style:width="6.8979in" fo:margin-left="0in" table:align="center"/>
    </style:style>
    <style:style style:name="TableRow136" style:family="table-row">
      <style:table-row-properties style:min-row-height="0.5097in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52" style:family="table-row">
      <style:table-row-properties style:min-row-height="3.12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59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63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8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169" style:family="table-row">
      <style:table-row-properties style:min-row-height="0.8576in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2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3" style:family="table-row">
      <style:table-row-properties style:min-row-height="0.9312in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6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7" style:family="table-row">
      <style:table-row-properties style:min-row-height="0.968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80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181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東海大學景觀學系</text:p>
      <text:p text:style-name="P4">碩士班先修課程</text:p>
      <text:p text:style-name="P5">申請公告<text:s/></text:p>
      <text:p text:style-name="P6"><text:span text:style-name="T7">1.</text:span><text:span text:style-name="T8">申請資格</text:span><text:span text:style-name="T9">：本校各系大學部二年級以上學生</text:span></text:p>
      <text:p text:style-name="P10"><text:span text:style-name="T11">2.</text:span><text:span text:style-name="T12">申請</text:span><text:span text:style-name="T13">日期</text:span><text:span text:style-name="T14">：</text:span><text:span text:style-name="T15">即日起</text:span><text:span text:style-name="T16">至</text:span><text:span text:style-name="T17">11</text:span><text:span text:style-name="T18">5</text:span><text:span text:style-name="T19">年</text:span><text:span text:style-name="T20">5</text:span><text:span text:style-name="T21">月</text:span><text:span text:style-name="T22">2</text:span><text:span text:style-name="T23">9</text:span><text:span text:style-name="T24">日</text:span><text:span text:style-name="T25">止</text:span><text:span text:style-name="T26">。</text:span></text:p>
      <text:p text:style-name="P27"><text:span text:style-name="T28">3.</text:span><text:span text:style-name="T29">檢附資料</text:span><text:span text:style-name="T30">：</text:span></text:p>
      <text:p text:style-name="P31">（1）碩士班先修課程申請表</text:p>
      <text:p text:style-name="P32"><text:span text:style-name="T33">（</text:span><text:span text:style-name="T34">2</text:span><text:span text:style-name="T35">）歷年成績單</text:span><text:span text:style-name="T36">（</text:span><text:span text:style-name="T37">需附排名</text:span><text:span text:style-name="T38">）</text:span></text:p>
      <text:p text:style-name="P39"><text:span text:style-name="T40">4.</text:span><text:span text:style-name="T41">申請資料請於申請期限內送交至</text:span><text:span text:style-name="T42">系</text:span><text:span text:style-name="T43">辦公室</text:span><text:span text:style-name="T44">。</text:span></text:p>
      <text:p text:style-name="P45"><text:span text:style-name="T46">5.</text:span><text:span text:style-name="T47">結果通知：通過審查名單經系務會議通過後公告</text:span><text:span text:style-name="T48">。</text:span></text:p>
      <text:p text:style-name="P49"><text:span text:style-name="T50">6.</text:span><text:span text:style-name="T51">正式考試</text:span><text:span text:style-name="T52">：</text:span><text:span text:style-name="T53">通過申請學生</text:span><text:span text:style-name="T54">需於原畢業當年度</text:span><text:span text:style-name="T55">參加本系碩士班甄試或考試入學經錄取，否則取消碩士班先修課程資格。</text:span></text:p>
      <text:p text:style-name="P56"><text:span text:style-name="T57">7.</text:span><text:span text:style-name="T58">本校錄取並註冊</text:span><text:span text:style-name="T59">入學後可同時領取碩士班入學獎學金及</text:span><text:span text:style-name="T60">碩士班先修課程獎學金。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碩士班</text:span><text:span text:style-name="T68">甄試或考試入學獎</text:span><text:span text:style-name="T69">學金</text:span></text:p>
          </table:table-cell>
          <table:table-cell table:style-name="TableCell70">
            <text:p text:style-name="P71"><text:span text:style-name="T72">碩士班先修課程獎學金</text:span></text:p>
          </table:table-cell>
        </table:table-row>
        <table:table-row table:style-name="TableRow73">
          <table:table-cell table:style-name="TableCell74">
            <text:p text:style-name="P75"><text:span text:style-name="T76">■</text:span><text:span text:style-name="T77">報到總人數僅</text:span><text:span text:style-name="T78">1</text:span><text:span text:style-name="T79">名者不予獎勵，</text:span><text:span text:style-name="T80">2</text:span><text:span text:style-name="T81">至</text:span><text:span text:style-name="T82">5</text:span><text:span text:style-name="T83">人核發</text:span><text:span text:style-name="T84">5</text:span><text:span text:style-name="T85">萬元，</text:span><text:span text:style-name="T86">5</text:span><text:span text:style-name="T87">人以上每增加</text:span><text:span text:style-name="T88">1</text:span><text:span text:style-name="T89">人加發</text:span><text:span text:style-name="T90">1</text:span><text:span text:style-name="T91">萬元，最高核發</text:span><text:span text:style-name="T92">30</text:span><text:span text:style-name="T93">萬元。</text:span></text:p>
            <text:p text:style-name="P94"><text:span text:style-name="T95">■</text:span><text:span text:style-name="T96">獎助第一學年獎學金</text:span><text:span text:style-name="T97">，</text:span><text:span text:style-name="T98">其獎</text:span><text:span text:style-name="T99">勵</text:span><text:span text:style-name="T100">金額及人數由各系所訂定</text:span><text:span text:style-name="T101">。</text:span></text:p>
            <text:p text:style-name="P102"><text:span text:style-name="T103">■</text:span><text:span text:style-name="T104">獎</text:span><text:span text:style-name="T105">勵</text:span><text:span text:style-name="T106">對象得含當學年度五年一</text:span><text:span text:style-name="T107">貫。</text:span></text:p>
          </table:table-cell>
          <table:table-cell table:style-name="TableCell108">
            <text:p text:style-name="P109">依本校碩士班先修課程實施要點，核准先修碩士班課程之學士班學生，參加本校碩士班入學甄試及考試錄取並註冊入學者，獎助第一學年獎學金5萬元（含境外學生）。</text:p>
            <text:p text:style-name="P110"/>
          </table:table-cell>
        </table:table-row>
      </table:table>
      <text:p text:style-name="P111"><text:span text:style-name="T112">系辦公室電話</text:span><text:span text:style-name="T113">：</text:span><text:span text:style-name="T114">04-23590417</text:span><text:span text:style-name="T115">分機</text:span><text:span text:style-name="T116">101</text:span><text:span text:style-name="T117">林弘祥助教</text:span></text:p>
      <text:p text:style-name="P118"><text:span text:style-name="T119">e-mail</text:span><text:span text:style-name="T120">：</text:span><text:span text:style-name="T121">la@thu.edu.tw</text:span></text:p>
      <text:p text:style-name="P122"/>
      <text:p text:style-name="P123"/>
      <text:p text:style-name="P124"/>
      <text:p text:style-name="P125">東海大學景觀學系114學年度第2學期</text:p>
      <text:p text:style-name="P126">碩士班先修課程申請表</text:p>
      <text:p text:style-name="P127"/>
      <text:p text:style-name="P128">申請日期： <text:s text:c="2"/>年 <text:s text:c="2"/>月 <text:s text:c="2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學號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聯絡</text:p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繳交資料</text:span></text:p>
          </table:table-cell>
          <table:table-cell table:style-name="TableCell156" table:number-columns-spanned="5">
            <text:p text:style-name="P157"><text:span text:style-name="T158"></text:span><text:span text:style-name="T159">申請表</text:span></text:p>
            <text:p text:style-name="P160"/>
            <text:p text:style-name="P161"><text:span text:style-name="T162"></text:span><text:span text:style-name="T163">歷年成績單</text:span><text:span text:style-name="T164">（</text:span><text:span text:style-name="T165">需附排名</text:span><text:span text:style-name="T166">）</text:span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系甄選委員會審核結果：</text:p>
            <text:p text:style-name="P172">□ 錄取 <text:s text:c="17"/>□ 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經 <text:s text:c="3"/>學年度 <text:s text:c="3"/>學期（中華民國 <text:s text:c="2"/>年 <text:s text:c="2"/>月 <text:s text:c="2"/>日）系務會議</text:p>
            <text:p text:style-name="P176">□ 通過 <text:s text:c="1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系主任簽章： <text:s text:c="32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6-03-27T02:38:00Z</dc:date>
    <meta:print-date>2021-02-23T06:50:00Z</meta:print-date>
    <meta:template xlink:href="Normal" xlink:type="simple"/>
    <meta:editing-cycles>11</meta:editing-cycles>
    <meta:editing-duration>PT3060S</meta:editing-duration>
    <meta:document-statistic meta:page-count="2" meta:paragraph-count="35" meta:word-count="546" meta:character-count="697" meta:row-count="57" meta:non-whitespace-character-count="588"/>
  </office:meta>
</office:document-meta>
</file>