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479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993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Column17" style:family="table-column">
      <style:table-column-properties style:column-width="0.6611in" style:use-optimal-column-width="false"/>
    </style:style>
    <style:style style:name="Table1" style:family="table" style:master-page-name="MP0">
      <style:table-properties style:width="7.236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line-height="0.3055in"/>
    </style:style>
    <style:style style:name="T21" style:parent-style-name="預設段落字型" style:family="text">
      <style:text-properties style:font-name-asian="標楷體" fo:letter-spacing="0.0194in" fo:font-size="20pt" style:font-size-asian="20pt" style:font-size-complex="20pt"/>
    </style:style>
    <style:style style:name="P22" style:parent-style-name="內文" style:family="paragraph">
      <style:paragraph-properties fo:text-align="center" fo:margin-bottom="0.0833in" fo:line-height="0.2777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row-height="0.4131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4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4875in" style:use-optimal-row-height="false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4847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1666in" fo:text-indent="0.25in"/>
      <style:text-properties style:font-name-asian="標楷體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8534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083in" fo:text-indent="0.2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68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8729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6208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margin-bottom="0.125in" fo:line-height="0.1666in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125in" fo:line-heigh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 fo:margin-bottom="0.125in" fo:line-height="0.166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Row168" style:family="table-row">
      <style:table-row-properties style:row-height="0.4722in" style:use-optimal-row-height="false"/>
    </style:style>
    <style:style style:name="TableCell1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4333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777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right="0.0784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80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1805in" fo:text-indent="0.083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80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80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805in"/>
    </style:style>
    <style:style style:name="T2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201" style:parent-style-name="內文" style:family="paragraph">
      <style:paragraph-properties fo:text-align="start" fo:line-height="0.1805in"/>
      <style:text-properties style:font-name-asian="標楷體" fo:letter-spacing="-0.0138in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805in"/>
      <style:text-properties style:font-name-asian="標楷體"/>
    </style:style>
    <style:style style:name="TableRow206" style:family="table-row">
      <style:table-row-properties style:row-height="0.343in" style:use-optimal-row-height="false"/>
    </style:style>
    <style:style style:name="P207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2895in" style:use-optimal-row-height="false"/>
    </style:style>
    <style:style style:name="P21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2951in" style:use-optimal-row-height="false"/>
    </style:style>
    <style:style style:name="P22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9" style:family="table-row">
      <style:table-row-properties style:row-height="0.4916in" style:use-optimal-row-height="false"/>
    </style:style>
    <style:style style:name="TableCell240" style:family="table-cell">
      <style:table-cell-properties fo:border-top="0.0069in solid #000000" fo:border-left="0.013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47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2222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2222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222in" fo:text-indent="0.25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2222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Row265" style:family="table-row">
      <style:table-row-properties style:row-height="0.3979in" style:use-optimal-row-height="false"/>
    </style:style>
    <style:style style:name="P26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8" style:family="table-row">
      <style:table-row-properties style:row-height="0.3937in" style:use-optimal-row-height="false"/>
    </style:style>
    <style:style style:name="P279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1" style:family="table-row">
      <style:table-row-properties style:row-height="0.3895in" style:use-optimal-row-height="false"/>
    </style:style>
    <style:style style:name="P29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4" style:family="table-row">
      <style:table-row-properties style:row-height="0.393in" style:use-optimal-row-height="false"/>
    </style:style>
    <style:style style:name="P305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7" style:family="table-row">
      <style:table-row-properties style:row-height="0.3909in" style:use-optimal-row-height="false"/>
    </style:style>
    <style:style style:name="TableCell318" style:family="table-cell">
      <style:table-cell-properties fo:border-top="0.0069in solid #000000" fo:border-left="0.0138in solid #000000" fo:border-bottom="0.0138in solid #000000" fo:border-right="0.0069in dotte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-top="0.0069in solid #000000" fo:border-left="0.0069in dotte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666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Row339" style:family="table-row">
      <style:table-row-properties style:row-height="0.3479in" style:use-optimal-row-height="false"/>
    </style:style>
    <style:style style:name="P34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48" style:family="table-row">
      <style:table-row-properties style:row-height="0.3923in" style:use-optimal-row-height="false"/>
    </style:style>
    <style:style style:name="P3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57" style:family="table-row">
      <style:table-row-properties style:row-height="0.3381in" style:use-optimal-row-height="false"/>
    </style:style>
    <style:style style:name="P3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66" style:family="table-row">
      <style:table-row-properties style:row-height="0.384in" style:use-optimal-row-height="false"/>
    </style:style>
    <style:style style:name="P3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75" style:family="table-row">
      <style:table-row-properties style:row-height="0.3395in" style:use-optimal-row-height="false"/>
    </style:style>
    <style:style style:name="P3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0138in"/>
    </style:style>
    <style:style style:name="TableColumn386" style:family="table-column">
      <style:table-column-properties style:column-width="0.3708in" style:use-optimal-column-width="false"/>
    </style:style>
    <style:style style:name="TableColumn387" style:family="table-column">
      <style:table-column-properties style:column-width="0.2777in" style:use-optimal-column-width="false"/>
    </style:style>
    <style:style style:name="TableColumn388" style:family="table-column">
      <style:table-column-properties style:column-width="0.3125in" style:use-optimal-column-width="false"/>
    </style:style>
    <style:style style:name="TableColumn389" style:family="table-column">
      <style:table-column-properties style:column-width="0.7875in" style:use-optimal-column-width="false"/>
    </style:style>
    <style:style style:name="TableColumn390" style:family="table-column">
      <style:table-column-properties style:column-width="1.2569in" style:use-optimal-column-width="false"/>
    </style:style>
    <style:style style:name="TableColumn391" style:family="table-column">
      <style:table-column-properties style:column-width="1.3847in" style:use-optimal-column-width="false"/>
    </style:style>
    <style:style style:name="TableColumn392" style:family="table-column">
      <style:table-column-properties style:column-width="1.4236in" style:use-optimal-column-width="false"/>
    </style:style>
    <style:style style:name="TableColumn393" style:family="table-column">
      <style:table-column-properties style:column-width="0.4493in" style:use-optimal-column-width="false"/>
    </style:style>
    <style:style style:name="TableColumn394" style:family="table-column">
      <style:table-column-properties style:column-width="0.975in" style:use-optimal-column-width="false"/>
    </style:style>
    <style:style style:name="Table385" style:family="table">
      <style:table-properties style:width="7.2381in" fo:margin-left="0in" table:align="left"/>
    </style:style>
    <style:style style:name="TableRow395" style:family="table-row">
      <style:table-row-properties style:min-row-height="0.6104in" style:use-optimal-row-height="false" fo:keep-together="always"/>
    </style:style>
    <style:style style:name="TableCell396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</style:style>
    <style:style style:name="T3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ableCell4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4861in" style:use-optimal-row-height="false" fo:keep-together="always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ableCell4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1944in"/>
      <style:text-properties style:font-name-asian="標楷體"/>
    </style:style>
    <style:style style:name="P421" style:parent-style-name="內文" style:family="paragraph">
      <style:paragraph-properties fo:line-height="0.1944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1944in"/>
    </style:style>
    <style:style style:name="P432" style:parent-style-name="內文" style:family="paragraph">
      <style:paragraph-properties fo:line-height="0.1944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4958in" style:use-optimal-row-height="false" fo:keep-together="always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1944in"/>
      <style:text-properties style:font-name-asian="標楷體" style:letter-kerning="false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1944in"/>
    </style:style>
    <style:style style:name="P457" style:parent-style-name="內文" style:family="paragraph">
      <style:paragraph-properties fo:line-height="0.1944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row-height="0.6194in" style:use-optimal-row-height="false"/>
    </style:style>
    <style:style style:name="P46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 fo:margin-right="0.0784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fo:line-height="0.1944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1944in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margin-top="0.1111in" fo:line-height="0.1944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1388in"/>
      <style:text-properties style:font-name-asian="標楷體"/>
    </style:style>
    <style:style style:name="P480" style:parent-style-name="內文" style:family="paragraph">
      <style:paragraph-properties fo:text-align="center" fo:line-height="0.1388in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 style:row-height="0.6166in" style:use-optimal-row-height="false"/>
    </style:style>
    <style:style style:name="P48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row-height="0.6486in" style:use-optimal-row-height="false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row-height="0.6138in" style:use-optimal-row-height="false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row-height="0.6263in" style:use-optimal-row-height="false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row-height="0.6291in" style:use-optimal-row-height="false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row-height="0.6291in" style:use-optimal-row-height="false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4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line-height="0.2777in" fo:text-indent="3.7916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777in" fo:text-indent="3.8333in"/>
      <style:text-properties style:font-name-asian="標楷體"/>
    </style:style>
    <style:style style:name="P546" style:parent-style-name="內文" style:master-page-name="MP1" style:family="paragraph">
      <style:paragraph-properties fo:break-before="page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justify" fo:margin-top="0.125in"/>
      <style:text-properties fo:color="#000000"/>
    </style:style>
    <style:style style:name="P549" style:parent-style-name="內文" style:family="paragraph">
      <style:paragraph-properties fo:text-align="justify"/>
      <style:text-properties fo:color="#000000"/>
    </style:style>
    <style:style style:name="P550" style:parent-style-name="內文" style:list-style-name="LFO5" style:family="paragraph">
      <style:paragraph-properties style:snap-to-layout-grid="false" fo:text-align="justify"/>
      <style:text-properties fo:color="#000000"/>
    </style:style>
    <style:style style:name="P551" style:parent-style-name="內文" style:list-style-name="LFO5" style:family="paragraph">
      <style:paragraph-properties style:snap-to-layout-grid="false" fo:text-align="justify"/>
      <style:text-properties fo:color="#000000"/>
    </style:style>
    <style:style style:name="P552" style:parent-style-name="內文" style:family="paragraph">
      <style:paragraph-properties style:snap-to-layout-grid="false" fo:text-align="justify" fo:margin-left="0.2444in">
        <style:tab-stops/>
      </style:paragraph-properties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style:font-name="Calibri" fo:color="#000000" style:font-size-complex="11pt"/>
    </style:style>
    <style:style style:name="P555" style:parent-style-name="純文字" style:family="paragraph">
      <style:paragraph-properties fo:text-indent="0.1965in"/>
      <style:text-properties fo:color="#000000"/>
    </style:style>
    <style:style style:name="P556" style:parent-style-name="純文字" style:family="paragraph">
      <style:paragraph-properties fo:text-indent="0.1965in"/>
      <style:text-properties fo:color="#000000"/>
    </style:style>
    <style:style style:name="P557" style:parent-style-name="純文字" style:family="paragraph">
      <style:paragraph-properties fo:margin-left="0.1666in" fo:text-indent="0.1965in">
        <style:tab-stops/>
      </style:paragraph-properties>
      <style:text-properties fo:color="#000000"/>
    </style:style>
    <style:style style:name="P558" style:parent-style-name="純文字" style:family="paragraph">
      <style:paragraph-properties fo:text-indent="0.1965in"/>
      <style:text-properties fo:color="#000000"/>
    </style:style>
    <style:style style:name="P559" style:parent-style-name="純文字" style:family="paragraph">
      <style:paragraph-properties fo:margin-left="0.3937in" fo:text-indent="-0.1868in">
        <style:tab-stops/>
      </style:paragraph-properties>
    </style:style>
    <style:style style:name="T560" style:parent-style-name="預設段落字型" style:family="text">
      <style:text-properties fo:color="#000000" style:letter-kerning="false"/>
    </style:style>
    <style:style style:name="T561" style:parent-style-name="預設段落字型" style:family="text">
      <style:text-properties fo:color="#000000" style:letter-kerning="false"/>
    </style:style>
    <style:style style:name="T562" style:parent-style-name="預設段落字型" style:family="text">
      <style:text-properties fo:color="#000000" style:letter-kerning="false"/>
    </style:style>
    <style:style style:name="T563" style:parent-style-name="預設段落字型" style:family="text">
      <style:text-properties fo:color="#000000" style:letter-kerning="false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P567" style:parent-style-name="純文字" style:family="paragraph">
      <style:paragraph-properties fo:margin-left="0.3937in" fo:text-indent="-0.1868in">
        <style:tab-stops/>
      </style:paragraph-properties>
    </style:style>
    <style:style style:name="T568" style:parent-style-name="預設段落字型" style:family="text">
      <style:text-properties fo:color="#000000" style:letter-kerning="false"/>
    </style:style>
    <style:style style:name="T569" style:parent-style-name="預設段落字型" style:family="text">
      <style:text-properties fo:color="#000000" style:letter-kerning="false"/>
    </style:style>
    <style:style style:name="T570" style:parent-style-name="預設段落字型" style:family="text">
      <style:text-properties fo:color="#000000"/>
    </style:style>
    <style:style style:name="P571" style:parent-style-name="內文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572" style:parent-style-name="內文" style:list-style-name="LFO5" style:family="paragraph">
      <style:paragraph-properties fo:text-align="justify"/>
      <style:text-properties fo:color="#000000"/>
    </style:style>
    <style:style style:name="P573" style:parent-style-name="內文" style:list-style-name="LFO5" style:family="paragraph">
      <style:paragraph-properties fo:text-align="justify" fo:line-height="0.25in" fo:margin-left="0.3937in" fo:text-indent="-0.1965in">
        <style:tab-stops/>
      </style:paragraph-properties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style:font-name-asian="微軟正黑體" fo:color="#000000"/>
    </style:style>
    <style:style style:name="T576" style:parent-style-name="預設段落字型" style:family="text">
      <style:text-properties style:font-name-asian="微軟正黑體" fo:color="#000000"/>
    </style:style>
    <style:style style:name="T577" style:parent-style-name="預設段落字型" style:family="text">
      <style:text-properties fo:color="#000000"/>
    </style:style>
    <style:style style:name="P578" style:parent-style-name="內文" style:list-style-name="LFO5" style:family="paragraph">
      <style:paragraph-properties fo:text-align="justify" fo:line-height="0.25in" fo:margin-left="0.3937in" fo:text-indent="-0.1965in">
        <style:tab-stops/>
      </style:paragraph-properties>
      <style:text-properties fo:color="#000000"/>
    </style:style>
    <style:style style:name="P579" style:parent-style-name="內文" style:list-style-name="LFO5" style:family="paragraph">
      <style:paragraph-properties fo:text-align="justify" fo:margin-left="0.1944in" fo:text-indent="-0.1944in">
        <style:tab-stops>
          <style:tab-stop style:type="left" style:position="0.0027in"/>
        </style:tab-stops>
      </style:paragraph-properties>
      <style:text-properties fo:color="#000000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style:font-name="Wingdings 2" style:font-name-asian="Wingdings 2" style:font-name-complex="Wingdings 2"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人事資料表</text:span></text:p>
            <text:p text:style-name="P22">Tunghai University Personnel Rec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 table:number-rows-spanned="4">
            <text:p text:style-name="P24"><text:s text:c="7"/></text:p>
            <text:p text:style-name="內文"><text:span text:style-name="T25"></text:span></text:p>
            <text:p text:style-name="內文"><text:span text:style-name="T26"><text:s text:c="8"/></text:span><text:span text:style-name="T27">照</text:span><text:span text:style-name="T28"><text:s/></text:span></text:p>
            <text:p text:style-name="內文"><text:span text:style-name="T29"><text:s text:c="8"/></text:span><text:span text:style-name="T30">片</text:span></text:p>
            <text:p text:style-name="P31">photograph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<text:span text:style-name="T36"></text:span><text:span text:style-name="T37">姓名</text:span></text:p>
            <text:p text:style-name="P38"><text:s text:c="2"/>Name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中文：</text:span></text:p>
          </table:table-cell>
          <table:covered-table-cell/>
          <table:covered-table-cell/>
          <table:table-cell table:style-name="TableCell42" table:number-columns-spanned="2" table:number-rows-spanned="2">
            <text:p text:style-name="內文"><text:span text:style-name="T43"></text:span><text:span text:style-name="T44">國籍</text:span></text:p>
            <text:p text:style-name="內文"><text:span text:style-name="T45">Nationality</text:span></text:p>
          </table:table-cell>
          <table:covered-table-cell/>
          <table:table-cell table:style-name="TableCell46" table:number-columns-spanned="6">
            <text:list text:style-name="LFO4" text:continue-numbering="true">
              <text:list-item>
                <text:p text:style-name="P47">本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3">
            <text:p text:style-name="P52">英文：(本國人免填)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columns-spanned="6">
            <text:list text:style-name="LFO4" text:continue-numbering="true">
              <text:list-item>
                <text:p text:style-name="P55">外國（國籍：<text:s/><text:s text:c="5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</text:span><text:span text:style-name="T61">身份證字號：</text:span></text:p>
            <text:p text:style-name="P62">I.D. Card / 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<text:span text:style-name="T65"></text:span><text:span text:style-name="T66">出生年月日</text:span><text:span text:style-name="T67">：</text:span><text:span text:style-name="T68"><text:s/></text:span><text:span text:style-name="T69"><text:s text:c="2"/></text:span><text:span text:style-name="T70">年</text:span><text:span text:style-name="T71"><text:s/></text:span><text:span text:style-name="T72"><text:s/></text:span><text:span text:style-name="T73"><text:s/></text:span><text:span text:style-name="T74">月</text:span><text:span text:style-name="T75"><text:s/></text:span><text:span text:style-name="T76"><text:s/></text:span><text:span text:style-name="T77"><text:s/></text:span><text:span text:style-name="T78">日</text:span></text:p>
            <text:p text:style-name="P79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</text:span><text:span text:style-name="T85">性別：</text:span><text:span text:style-name="T86">□</text:span><text:span text:style-name="T87">男</text:span><text:span text:style-name="T88"><text:s/></text:span><text:span text:style-name="T89">□</text:span><text:span text:style-name="T90">女</text:span></text:p>
            <text:p text:style-name="P91"><text:span text:style-name="T92">Sex<text:s/></text:span><text:span text:style-name="T93"><text:s/></text:span><text:span text:style-name="T94"><text:s/></text:span><text:span text:style-name="T95">M <text:s text:c="2"/></text:span><text:span text:style-name="T96"><text:s/></text:span><text:span text:style-name="T97">F</text:span><text:span text:style-name="T98"><text:s text:c="2"/>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</text:span><text:span text:style-name="T103">兵役</text:span></text:p>
          </table:table-cell>
          <table:table-cell table:style-name="TableCell104" table:number-columns-spanned="9">
            <text:p text:style-name="P105">□服役期間： 年 <text:s text:c="2"/>月 <text:s/>日 至 <text:s/>年 <text:s text:c="2"/>月 <text:s text:c="2"/>日<text:s/></text:p>
            <text:p text:style-name="P106"><text:span text:style-name="T107">□國民兵 <text:s/>□免役 <text:s/>□其他</text:span><text:span text:style-name="T108"><text:s text:c="17"/></text:span></text:p>
            <text:p text:style-name="P109"><text:span text:style-name="T110">(兼任教師免填)</text:span><text:span text:style-name="T111"><text:s/></text:span><text:span text:style-name="T1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□</text:span><text:span text:style-name="T117">已婚</text:span><text:span text:style-name="T118">Married<text:s/></text:span><text:span text:style-name="T119"><text:s text:c="2"/></text:span><text:span text:style-name="T120">□</text:span><text:span text:style-name="T121">未婚</text:span><text:span text:style-name="T122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 table:number-rows-spanned="2">
            <text:p text:style-name="P124"><text:span text:style-name="T125">宗教信仰</text:span><text:span text:style-name="T126">Religion</text:span></text:p>
          </table:table-cell>
          <table:covered-table-cell/>
          <table:covered-table-cell/>
          <table:covered-table-cell/>
          <table:table-cell table:style-name="TableCell127" table:number-columns-spanned="6" table:number-rows-spanned="2">
            <text:p text:style-name="P128"><text:span text:style-name="T129"></text:span><text:span text:style-name="T130">原住民 □</text:span><text:span text:style-name="T131">是，族別：</text:span><text:span text:style-name="T132"><text:s text:c="4"/></text:span><text:span text:style-name="T133"><text:s text:c="5"/></text:span><text:span text:style-name="T134"><text:s/></text:span><text:span text:style-name="T135"><text:s text:c="5"/></text:span><text:span text:style-name="T136">□</text:span><text:span text:style-name="T137">否</text:span><text:span text:style-name="T13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</text:span><text:span text:style-name="T143">是否領有身心障礙手冊</text:span><text:span text:style-name="T144">D</text:span><text:span text:style-name="T145">isability</text:span></text:p>
            <text:p text:style-name="P146"><text:span text:style-name="T147">□</text:span><text:span text:style-name="T148">是</text:span><text:span text:style-name="T149"><text:s/></text:span><text:span text:style-name="T150">□</text:span><text:span text:style-name="T1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</text:span><text:span text:style-name="T158">戶籍</text:span><text:span text:style-name="T159">地址：</text:span></text:p>
            <text:p text:style-name="P160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手機</text:span><text:span text:style-name="T164">(</text:span><text:span text:style-name="T165">Cellphone</text:span><text:span text:style-name="T166">)</text:span><text:span text:style-name="T167">：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><text:span text:style-name="T171"></text:span><text:span text:style-name="T172">緊急聯絡人</text:span><text:span text:style-name="T173">(</text:span><text:span text:style-name="T174">Emergency Contact</text:span><text:span text:style-name="T175">)</text:span><text:span text:style-name="T1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電話</text:span><text:span text:style-name="T180">(</text:span><text:span text:style-name="T181">Tel</text:span><text:span text:style-name="T182">)</text:span><text:span text:style-name="T183">：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<text:span text:style-name="T187">家庭概況</text:span></text:p>
          </table:table-cell>
          <table:table-cell table:style-name="TableCell188" table:number-rows-spanned="4">
            <text:p text:style-name="P189">Family Members</text:p>
          </table:table-cell>
          <table:table-cell table:style-name="TableCell190" table:number-columns-spanned="2">
            <text:p text:style-name="P191"><text:span text:style-name="T192">稱謂</text:span></text:p>
            <text:p text:style-name="P193">Relation</text:p>
          </table:table-cell>
          <table:covered-table-cell/>
          <table:table-cell table:style-name="TableCell194">
            <text:p text:style-name="P195"><text:span text:style-name="T196">姓名</text:span></text:p>
            <text:p text:style-name="P197">Name</text:p>
          </table:table-cell>
          <table:table-cell table:style-name="TableCell198" table:number-columns-spanned="4">
            <text:p text:style-name="P199"><text:span text:style-name="T200">出生年月日</text:span></text:p>
            <text:p text:style-name="P201">Date of Birth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就業或求學機關</text:span></text:p>
            <text:p text:style-name="P205">Place of Employment or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5">
            <text:p text:style-name="P241"><text:span text:style-name="T242"></text:span><text:span text:style-name="T243"><text:s/></text:span><text:span text:style-name="T244">學</text:span><text:span text:style-name="T245"><text:s text:c="10"/></text:span><text:span text:style-name="T246">歷</text:span></text:p>
          </table:table-cell>
          <table:table-cell table:style-name="TableCell247" table:number-rows-spanned="5">
            <text:p text:style-name="P248">Education</text:p>
          </table:table-cell>
          <table:table-cell table:style-name="TableCell249" table:number-columns-spanned="7">
            <text:p text:style-name="P250"><text:span text:style-name="T251">學校名稱</text:span></text:p>
            <text:p text:style-name="P252">Name of Institu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系別</text:span></text:p>
            <text:p text:style-name="P256">Major</text:p>
          </table:table-cell>
          <table:covered-table-cell/>
          <table:table-cell table:style-name="TableCell257" table:number-columns-spanned="4">
            <text:p text:style-name="P258"><text:span text:style-name="T259">在校日期</text:span></text:p>
            <text:p text:style-name="P260">Date Attended</text:p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學位</text:span></text:p>
            <text:p text:style-name="P264">Degree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/>年<text:s text:c="2"/>月<text:s text:c="2"/></text:p>
          </table:table-cell>
          <table:covered-table-cell/>
          <table:table-cell table:style-name="TableCell274" table:number-columns-spanned="2">
            <text:p text:style-name="P275"><text:s text:c="2"/>年<text:s text:c="2"/>月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<text:s/>年<text:s text:c="2"/>月<text:s text:c="2"/></text:p>
          </table:table-cell>
          <table:covered-table-cell/>
          <table:table-cell table:style-name="TableCell287" table:number-columns-spanned="2">
            <text:p text:style-name="P288"><text:s text:c="2"/>年<text:s text:c="2"/>月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<text:s/>年<text:s text:c="2"/>月<text:s text:c="2"/></text:p>
          </table:table-cell>
          <table:covered-table-cell/>
          <table:table-cell table:style-name="TableCell300" table:number-columns-spanned="2">
            <text:p text:style-name="P301"><text:s text:c="2"/>年<text:s text:c="2"/>月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<text:s/>年<text:s text:c="2"/>月<text:s text:c="2"/></text:p>
          </table:table-cell>
          <table:covered-table-cell/>
          <table:table-cell table:style-name="TableCell313" table:number-columns-spanned="2">
            <text:p text:style-name="P314"><text:s text:c="2"/>年<text:s text:c="2"/>月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6">
            <text:p text:style-name="P319"><text:span text:style-name="T320"></text:span><text:span text:style-name="T321"><text:s/></text:span><text:span text:style-name="T322">經</text:span><text:span text:style-name="T323"><text:s text:c="11"/></text:span><text:span text:style-name="T324">歷</text:span></text:p>
          </table:table-cell>
          <table:table-cell table:style-name="TableCell325" table:number-rows-spanned="6">
            <text:p text:style-name="P326">Experience</text:p>
          </table:table-cell>
          <table:table-cell table:style-name="TableCell327" table:number-columns-spanned="7">
            <text:p text:style-name="P328"><text:span text:style-name="T329">機關名稱</text:span></text:p>
            <text:p text:style-name="P330">Name of Employ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<text:span text:style-name="T333">職稱</text:span></text:p>
            <text:p text:style-name="P334">Position</text:p>
          </table:table-cell>
          <table:covered-table-cell/>
          <table:table-cell table:style-name="TableCell335" table:number-columns-spanned="5">
            <text:p text:style-name="P336"><text:span text:style-name="T337">服務起迄日期</text:span></text:p>
            <text:p text:style-name="P338">Date of Employment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5">
            <text:p text:style-name="P347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5">
            <text:p text:style-name="P356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">
            <text:p text:style-name="P365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5">
            <text:p text:style-name="P374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10">
            <text:soft-page-break/>
            <text:p text:style-name="P397"><text:span text:style-name="T398"></text:span></text:p>
          </table:table-cell>
          <table:table-cell table:style-name="TableCell399" table:number-columns-spanned="3">
            <text:p text:style-name="P400">學術專長</text:p>
            <text:p text:style-name="P401"><text:span text:style-name="T402">Academic Specialty <text:s/></text:span>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 table:number-rows-spanned="2">
            <text:p text:style-name="P414">教師證書字號</text:p>
            <text:p text:style-name="P415"><text:span text:style-name="T416">Teacher Certificate</text:span><text:span text:style-name="T417"><text:s/>No.</text:span></text:p>
          </table:table-cell>
          <table:covered-table-cell/>
          <table:covered-table-cell/>
          <table:table-cell table:style-name="TableCell418" table:number-columns-spanned="2">
            <text:p text:style-name="P419">講字第 <text:s text:c="16"/>號</text:p>
            <text:p text:style-name="P420">Lecturer No.</text:p>
            <text:p text:style-name="P421"><text:span text:style-name="T422">起資日：</text:span><text:span text:style-name="T423"><text:s text:c="5"/></text:span><text:span text:style-name="T424">年</text:span><text:span text:style-name="T425"><text:s text:c="5"/></text:span><text:span text:style-name="T426">月</text:span><text:span text:style-name="T427"><text:s text:c="5"/></text:span><text:span text:style-name="T428">日</text:span></text:p>
          </table:table-cell>
          <table:covered-table-cell/>
          <table:table-cell table:style-name="TableCell429" table:number-columns-spanned="3">
            <text:p text:style-name="P430">助理字第 <text:s text:c="16"/>號</text:p>
            <text:p text:style-name="P431">Assistant Professor No.</text:p>
            <text:p text:style-name="P432"><text:span text:style-name="T433">起資日：</text:span><text:span text:style-name="T434"><text:s text:c="5"/></text:span><text:span text:style-name="T435">年</text:span><text:span text:style-name="T436"><text:s text:c="5"/></text:span><text:span text:style-name="T437">月</text:span><text:span text:style-name="T438"><text:s text:c="5"/></text:span><text:span text:style-name="T439">日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2">
            <text:p text:style-name="P444">副字第 <text:s text:c="16"/>號</text:p>
            <text:p text:style-name="P445">Associate Professor<text:s/>No.</text:p>
            <text:p text:style-name="P446"><text:span text:style-name="T447">起資日：</text:span><text:span text:style-name="T448"><text:s text:c="5"/></text:span><text:span text:style-name="T449">年</text:span><text:span text:style-name="T450"><text:s text:c="5"/></text:span><text:span text:style-name="T451">月</text:span><text:span text:style-name="T452"><text:s text:c="5"/></text:span><text:span text:style-name="T453">日</text:span></text:p>
          </table:table-cell>
          <table:covered-table-cell/>
          <table:table-cell table:style-name="TableCell454" table:number-columns-spanned="3">
            <text:p text:style-name="P455">教字第 <text:s text:c="18"/>號</text:p>
            <text:p text:style-name="P456">Professor No.</text:p>
            <text:p text:style-name="P457"><text:span text:style-name="T458">起資日：</text:span><text:span text:style-name="T459"><text:s text:c="5"/></text:span><text:span text:style-name="T460">年</text:span><text:span text:style-name="T461"><text:s text:c="5"/></text:span><text:span text:style-name="T462">月</text:span><text:span text:style-name="T463"><text:s text:c="5"/></text:span><text:span text:style-name="T464">日</text:span>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rows-spanned="7">
            <text:p text:style-name="P468">著作</text:p>
          </table:table-cell>
          <table:table-cell table:style-name="TableCell469" table:number-rows-spanned="7">
            <text:p text:style-name="P470">Publications</text:p>
          </table:table-cell>
          <table:table-cell table:style-name="TableCell471" table:number-columns-spanned="3">
            <text:p text:style-name="P472">名稱</text:p>
            <text:p text:style-name="P473">Titles</text:p>
          </table:table-cell>
          <table:covered-table-cell/>
          <table:covered-table-cell/>
          <table:table-cell table:style-name="TableCell474" table:number-columns-spanned="2">
            <text:p text:style-name="P475">出版處所</text:p>
            <text:p text:style-name="P476">Place of Publication</text:p>
          </table:table-cell>
          <table:covered-table-cell/>
          <table:table-cell table:style-name="TableCell477">
            <text:p text:style-name="P478">出版年月</text:p>
            <text:p text:style-name="P479">Date of<text:s/></text:p>
            <text:p text:style-name="P480"><text:span text:style-name="T481">Publication</text:span>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 text:c="5"/>/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<text:s text:c="5"/>/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<text:s text:c="5"/>/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<text:s text:c="5"/>/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<text:s text:c="5"/>/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<text:s text:c="5"/>/</text:p>
          </table:table-cell>
        </table:table-row>
      </table:table>
      <text:p text:style-name="P542"/>
      <text:p text:style-name="P543"/>
      <text:p text:style-name="P544">填表人簽章<text:s/>____________________</text:p>
      <text:p text:style-name="P545">Signature of the Applicant</text:p>
      <text:soft-page-break/>
      <text:p text:style-name="P546">東海大學直接蒐集新進人員個資告知聲明</text:p>
      <text:p text:style-name="P547">THU Declaration for Collecting, Processing and Using of Personal Information for Incoming Personnel</text:p>
      <text:p text:style-name="P548">東海大學(下稱本校)為蒐集新進人員個人基本資料，依個人資料保護法第8條規定告知下列事項：According to Rule 8 of Taiwan’s Personal Data Protection Act, THU here notifies new staff of the following:<text:s/></text:p>
      <text:p text:style-name="P549"/>
      <text:list text:style-name="LFO5" text:continue-numbering="true">
        <text:list-item>
          <text:p text:style-name="P550"><text:s text:c="2"/>蒐集之目的：人事管理(法定特定目的項目002)，包括但不限於任用審核、薪資管理、績效考核、退休、訓練及發展計畫、門禁管制、申訴、醫療、保險、福利措施、建立人力資源管理系統及內部統計調查與分析等事項。Purpose: Personnel management (item 2 as lawfully decreed) includes but not limited to: approval for hiring, salary management, performance appraisal, retirement, training, development project, access control, appeal, medicare, insurance, welfares, establish human resource management system, and statistical investigation and date analysis.</text:p>
        </text:list-item>
        <text:list-item>
          <text:p text:style-name="P551">蒐集個資之類別：詳如「東海大學教職員人事資料表」、「薪資所得扣繳方式選擇單」、「公(勞)保給付申請書」、「團保理賠申請書」，識別類(C001、C002、C003)、特徵類（C011、C012、C013、C014）、家庭情形（C021、C022、C023）、社會情況(C031、C035、C039、C041)、教育、考選、技術或其他專業（C051、C052）、受僱情形（C061、C062、C063、C064、C066、C068、C069）、財務細節(C081、C083、C084)、健康與其他(C111)。Personal information that THU collects includes but not limited to: Personal Info Form; Options for Tax Withholdings; Payment applications for Labor Insurance or Public Employee Insurance; Personal description (C001、C002、C003); Personal identity（C011、C012、C013、C014）; Family background（C021、C022、C023）;<text:s/>Social and civil information (C031、C035、C039、C041);<text:s/>Education, accreditation, technical skills and other expertise（C051、C052）; Employment record（C061、C062、C063、C064、C066、C068、C069）; Financial details<text:s/>(C081、C083、C084); Health conditions and others<text:s/>(C111).</text:p>
        </text:list-item>
      </text:list>
      <text:p text:style-name="P552"><text:span text:style-name="T553">另須提供下列個人資料：</text:span><text:span text:style-name="T554">You also need to provide the following information.</text:span></text:p>
      <text:p text:style-name="P555">(1)為辦理補助金發放，請提供個人親屬資料。Information of relatives wherein subsidies might occur.</text:p>
      <text:p text:style-name="P556">(2)為配合私校退撫會核定退休年資，請提供退伍證影本。Photocopy of<text:s/>Military Service Discharge<text:s/></text:p>
      <text:p text:style-name="P557">Orders for calculating service years before retirement.</text:p>
      <text:p text:style-name="P558">(3)本校為教會學校，請提供宗教信仰。Indicate your religion (THU<text:s/>is a Christian University)<text:s/></text:p>
      <text:p text:style-name="P559"><text:span text:style-name="T560">(</text:span><text:span text:style-name="T561">4</text:span><text:span text:style-name="T562">)</text:span><text:span text:style-name="T563">為辦理外國人工作許可證，請提供工作證影本、外籍人士本國籍配偶身分證影本、護照影本、居留證影本。</text:span><text:span text:style-name="T564">Photocopies of the following: work permit, spouse</text:span><text:span text:style-name="T565">’</text:span><text:span text:style-name="T566">s ID (if an R.O.C. citizen), passport, and ARC<text:s/></text:span></text:p>
      <text:p text:style-name="P567"><text:span text:style-name="T568">(5)</text:span><text:span text:style-name="T569">為辦理病假手續，請提供醫師診斷證明。</text:span><text:span text:style-name="T570">Medical proof for sick leave</text:span></text:p>
      <text:list text:style-name="LFO5" text:continue-numbering="true">
        <text:list-item>
          <text:p text:style-name="P571">個人資料利用期間至蒐集目的消失為止；個人資料利用地區，除法令另有規定外，係指台灣地區(包括澎湖、金門及馬祖等地區) Your personal information will be used for as long as the contract runs in Taiwan (Pescadores, Kinmen, and Mazu).<text:s/></text:p>
        </text:list-item>
        <text:list-item>
          <text:p text:style-name="P572">個人資料利用之對象及方式：For and How when using your personal information</text:p>
          <text:list text:continue-numbering="true">
            <text:list-item>
              <text:p text:style-name="P573"><text:span text:style-name="T574">本校為達前述蒐集之目的，將於必要時利用您的個人資料以聯繫、通知等</text:span><text:span text:style-name="T575">。</text:span><text:span text:style-name="T576">C</text:span><text:span text:style-name="T577">ontacting you and sending notices</text:span></text:p>
            </text:list-item>
            <text:list-item>
              <text:p text:style-name="P578">於必要時將您的個人資料適度提供予第三人如本校所轄各組/室/中心、教育主管機關、公務機<text:soft-page-break/>關、醫療機構、保險機構、金融機構及其他為達蒐集之目的所需提供之機關。Please be reminded that your<text:s/>info is also accessible (if needs be) for other THU units, Education Higher-ups, government, medical institutes, insurance agencies, financial institutes for due purposes.<text:s/></text:p>
            </text:list-item>
          </text:list>
        </text:list-item>
        <text:list-item>
          <text:p text:style-name="P579">您得依個人資料法保護法第3條規定向本校人事室(電話:04-23590121#28300~28308)就您的個人資料行使請求查詢、閱覽、複製、補充、更正及請求停止蒐集、處理、利用及請求刪除等權利，惟依相關法令規定、契約約定或本校因執行業務所必須者，得不依請求為之。According to Rule 3 of Taiwan’s Personal Data Protection Act, you have a right to access, update, terminate, and delete your personal information. Please contact the Personnel Office at 04-23590121#28300~28308. However, THU may reject your requests if your status with THU in still on-going.<text:s/></text:p>
        </text:list-item>
      </text:list>
      <text:p text:style-name="P580"><text:span text:style-name="T581">本校於蒐集您的個人資料時，</text:span><text:span text:style-name="T582">如有欄位未加</text:span><text:span text:style-name="T583"></text:span><text:span text:style-name="T584">者為非必填欄位，可自由選填。專任教師若未提供已婚、未婚資料，將影響房屋津貼補助</text:span><text:span text:style-name="T585">。</text:span><text:span text:style-name="T586">若您提供錯誤、過時、不完整或具誤導性的資料，必須自負法律責任，若損及您的相關權益，本校將不負相關賠償責任。</text:span><text:span text:style-name="T587">Areas with an asterisk</text:span><text:span text:style-name="T588"><text:s/>(*) means optional. Full time faculty’s marital status in particular, however, will affect housing subsidy. You are solely responsible in terms of law for providing outdated, incomplete, or misleading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575in" fo:margin-left="0.5909in" fo:margin-bottom="0.295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教職員人事資料表</dc:title>
    <dc:description/>
    <dc:subject/>
    <meta:initial-creator>黃若臻</meta:initial-creator>
    <dc:creator>林弘祥 林</dc:creator>
    <meta:creation-date>2021-05-18T00:25:00Z</meta:creation-date>
    <dc:date>2021-05-18T00:25:00Z</dc:date>
    <meta:print-date>2016-10-20T02:4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36" meta:character-count="4928" meta:row-count="35" meta:non-whitespace-character-count="4201"/>
  </office:meta>
</office:document-meta>
</file>