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Lantinghei TC Demibold" svg:font-family="Lantinghei TC Demibold" style:font-family-generic="system" style:font-pitch="variable"/>
    <style:font-face style:name="LiSong Pro Light" svg:font-family="LiSong Pro Ligh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dobe 繁黑體 Std B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 fo:line-height="115%" fo:text-indent="0.3388in"/>
      <style:text-properties fo:font-size="11pt" style:font-size-asian="11pt"/>
    </style:style>
    <style:style style:name="P4" style:parent-style-name="內文" style:family="paragraph">
      <style:paragraph-properties fo:text-align="justify" fo:margin-bottom="0.0833in" fo:line-height="115%" fo:text-indent="0.3388in"/>
    </style:style>
    <style:style style:name="T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1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1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P24" style:parent-style-name="內文" style:family="paragraph">
      <style:paragraph-properties fo:text-align="justify" fo:margin-bottom="0.0833in" fo:line-height="115%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2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P32" style:parent-style-name="內文" style:family="paragraph">
      <style:paragraph-properties fo:text-align="justify" fo:margin-bottom="0.0833in" fo:line-height="115%" fo:text-indent="0.3388in"/>
      <style:text-properties style:font-name="新細明體" style:font-name-asian="新細明體" style:font-name-complex="新細明體" fo:font-size="11pt" style:font-size-asian="11pt"/>
    </style:style>
    <style:style style:name="P33" style:parent-style-name="內文" style:family="paragraph">
      <style:paragraph-properties fo:text-align="justify" fo:margin-top="0.0833in" fo:line-height="115%" fo:text-indent="0.3388in"/>
    </style:style>
    <style:style style:name="T3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T4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62" style:parent-style-name="內文" style:family="paragraph">
      <style:paragraph-properties fo:margin-top="0.0833in" fo:line-height="115%" fo:text-indent="0.3388in"/>
    </style:style>
    <style:style style:name="T6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69" style:parent-style-name="超連結" style:family="text">
      <style:text-properties style:font-name="新細明體" style:font-name-asian="新細明體" style:font-name-complex="新細明體" fo:font-size="11pt" style:font-size-asian="11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0" style:parent-style-name="超連結" style:family="text">
      <style:text-properties style:font-name="新細明體" style:font-name-asian="新細明體" style:font-name-complex="新細明體" fo:font-size="11pt" style:font-size-asian="11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7" style:parent-style-name="超連結" style:family="text">
      <style:text-properties style:font-name="新細明體" style:font-name-asian="新細明體" style:font-name-complex="新細明體" fo:font-size="11pt" style:font-size-asian="11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9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9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94" style:parent-style-name="內文" style:family="paragraph">
      <style:paragraph-properties fo:margin-top="0.0833in" fo:line-height="115%" fo:text-indent="0.3388in"/>
      <style:text-properties style:font-name="新細明體" style:font-name-asian="新細明體" style:font-name-complex="新細明體" fo:font-weight="bold" style:font-weight-asian="bold" fo:color="#C00000" fo:font-size="11pt" style:font-size-asian="11pt"/>
    </style:style>
    <style:style style:name="P95" style:parent-style-name="內文" style:family="paragraph">
      <style:paragraph-properties fo:margin-top="0.0833in" fo:line-height="115%"/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P96" style:parent-style-name="清單段落" style:list-style-name="LFO5" style:family="paragraph">
      <style:paragraph-properties fo:margin-top="0.0833in" fo:line-height="115%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98" style:parent-style-name="超連結" style:family="text">
      <style:text-properties style:font-name="新細明體" style:font-name-asian="新細明體" style:font-name-complex="新細明體" fo:font-weight="bold" style:font-weight-asian="bold" fo:font-size="11pt" style:font-size-asian="11pt"/>
    </style:style>
    <style:style style:name="P99" style:parent-style-name="清單段落" style:list-style-name="LFO5" style:family="paragraph">
      <style:paragraph-properties fo:margin-top="0.0833in" fo:line-height="115%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P112" style:parent-style-name="內文" style:family="paragraph">
      <style:paragraph-properties fo:margin-top="0.0833in" fo:line-height="115%" fo:margin-left="0.7902in" fo:text-indent="-0.3868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P128" style:parent-style-name="內文" style:family="paragraph">
      <style:paragraph-properties fo:margin-top="0.0833in" fo:line-height="115%" fo:margin-left="0.7937in" fo:text-indent="-0.4006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P141" style:parent-style-name="內文" style:family="paragraph">
      <style:paragraph-properties fo:margin-top="0.0833in" fo:line-height="115%" fo:margin-left="0.1833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 fo:background-color="#FFFF00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48" style:parent-style-name="預設段落字型" style:family="text">
      <style:text-properties fo:color="#0432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432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新細明體" style:font-name-complex="新細明體" fo:color="#0432FF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0432FF" fo:font-size="11pt" style:font-size-asian="11pt"/>
    </style:style>
    <style:style style:name="P171" style:parent-style-name="內文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margin-top="0.0833in" fo:line-height="115%" fo:text-indent="0.3388in"/>
      <style:text-properties style:font-name="新細明體" style:font-name-asian="新細明體" style:font-name-complex="新細明體" fo:font-size="11pt" style:font-size-asian="11pt"/>
    </style:style>
    <style:style style:name="P173" style:parent-style-name="內文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75" style:parent-style-name="內文" style:family="paragraph"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text-properties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margin-bottom="0.0833in" fo:line-height="0.25in" fo:margin-left="-0.4923in" fo:text-indent="0.5in">
        <style:tab-stops/>
      </style:paragraph-properties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ableColumn179" style:family="table-column">
      <style:table-column-properties style:column-width="1.0597in" style:use-optimal-column-width="false"/>
    </style:style>
    <style:style style:name="TableColumn180" style:family="table-column">
      <style:table-column-properties style:column-width="4.9222in" style:use-optimal-column-width="false"/>
    </style:style>
    <style:style style:name="Table178" style:family="table">
      <style:table-properties style:width="5.9819in" fo:margin-left="0in" table:align="left"/>
    </style:style>
    <style:style style:name="TableRow181" style:family="table-row">
      <style:table-row-properties style:min-row-height="0.2458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fo:font-size="11pt" style:font-size-asian="11pt"/>
    </style:style>
    <style:style style:name="TableRow191" style:family="table-row">
      <style:table-row-properties style:min-row-height="0.3034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fo:font-size="11pt" style:font-size-asian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right="-0.1736in"/>
      <style:text-properties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fo:font-size="11pt" style:font-size-asian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fo:font-size="11pt" style:font-size-asian="11pt"/>
    </style:style>
    <style:style style:name="TableRow201" style:family="table-row">
      <style:table-row-properties style:min-row-height="0.2715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fo:font-size="11pt" style:font-size-asian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fo:font-size="11pt" style:font-size-asian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fo:font-size="11pt" style:font-size-asian="11pt"/>
    </style:style>
    <style:style style:name="P217" style:parent-style-name="內文" style:family="paragraph">
      <style:paragraph-properties fo:line-height="0.2777in"/>
      <style:text-properties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fo:font-size="11pt" style:font-size-asian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fo:font-size="11pt" style:font-size-asian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fo:font-size="11pt" style:font-size-asian="11pt"/>
    </style:style>
    <style:style style:name="TableRow228" style:family="table-row">
      <style:table-row-properties style:min-row-height="0.2673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fo:font-size="11pt" style:font-size-asian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fo:font-size="11pt" style:font-size-asian="11pt"/>
    </style:style>
    <style:style style:name="TableRow233" style:family="table-row">
      <style:table-row-properties style:min-row-height="0.2652in" style:use-optimal-row-height="false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fo:font-size="11pt" style:font-size-asian="11pt"/>
    </style:style>
    <style:style style:name="P238" style:parent-style-name="內文" style:family="paragraph">
      <style:paragraph-properties fo:line-height="0.2777in"/>
      <style:text-properties fo:font-size="11pt" style:font-size-asian="11pt"/>
    </style:style>
    <style:style style:name="P239" style:parent-style-name="內文" style:family="paragraph">
      <style:paragraph-properties fo:margin-bottom="0.0833in" fo:line-height="0.25in"/>
      <style:text-properties style:font-name="新細明體" style:font-name-asian="新細明體" style:font-name-complex="新細明體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075in" fo:line-height="0.1944in" fo:margin-right="0.0583in"/>
      <style:text-properties fo:font-size="10pt" style:font-size-asian="10pt" style:font-size-complex="10pt"/>
    </style:style>
    <style:style style:name="P241" style:parent-style-name="內文" style:family="paragraph">
      <style:paragraph-properties fo:margin-top="0.075in" fo:line-height="0.1944in" fo:margin-right="0.0583in"/>
      <style:text-properties fo:font-size="10pt" style:font-size-asian="10pt" style:font-size-complex="10pt"/>
    </style:style>
    <style:style style:name="P242" style:parent-style-name="內文" style:family="paragraph">
      <style:paragraph-properties fo:text-align="justify" fo:margin-bottom="0.0833in" fo:line-height="0.25in" fo:margin-left="-0.4923in" fo:text-indent="0.5in">
        <style:tab-stops/>
      </style:paragraph-properties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fo:line-height="0.2083in" fo:margin-left="-0.4923in" fo:text-indent="0.5in">
        <style:tab-stops/>
      </style:paragraph-properties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2562in" style:use-optimal-column-width="false"/>
    </style:style>
    <style:style style:name="TableColumn246" style:family="table-column">
      <style:table-column-properties style:column-width="4.725in" style:use-optimal-column-width="false"/>
    </style:style>
    <style:style style:name="Table244" style:family="table">
      <style:table-properties style:width="5.9812in" fo:margin-left="0in" table:align="left"/>
    </style:style>
    <style:style style:name="TableRow247" style:family="table-row">
      <style:table-row-properties style:min-row-height="0.2458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fo:color="#000000" fo:font-size="11pt" style:font-size-asian="11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fo:color="#000000" fo:font-size="11pt" style:font-size-asian="11pt"/>
    </style:style>
    <style:style style:name="TableRow257" style:family="table-row">
      <style:table-row-properties style:min-row-height="0.2354in" style:use-optimal-row-height="false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fo:color="#000000" fo:font-size="11pt" style:font-size-asian="11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fo:color="#000000" fo:font-size="11pt" style:font-size-asian="11pt"/>
    </style:style>
    <style:style style:name="P262" style:parent-style-name="內文" style:family="paragraph">
      <style:text-properties style:font-name="新細明體" style:font-name-asian="新細明體" style:font-name-complex="新細明體" fo:font-size="11pt" style:font-size-asian="11pt" style:language-asian="zh" style:country-asian="CN"/>
    </style:style>
    <style:style style:name="P263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264" style:parent-style-name="內文" style:family="paragraph">
      <style:paragraph-properties fo:text-align="justify" fo:line-height="0.25in"/>
      <style:text-properties style:font-name="Lantinghei TC Demibold" style:font-name-asian="Lantinghei TC Demibold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25in"/>
      <style:text-properties style:font-name="Lantinghei TC Demibold" style:font-name-asian="Lantinghei TC Demibold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25in"/>
      <style:text-properties style:font-name="Lantinghei TC Demibold" style:font-name-asian="Lantinghei TC Demibold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7" style:parent-style-name="清單段落" style:list-style-name="LFO4" style:family="paragraph">
      <style:paragraph-properties fo:text-align="justify" fo:line-height="0.25in" fo:margin-left="0.1972in" fo:text-indent="-0.1972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73" style:parent-style-name="清單段落" style:list-style-name="LFO4" style:family="paragraph">
      <style:paragraph-properties fo:text-align="justify" fo:line-height="0.25in" fo:margin-left="0.1972in" fo:text-indent="-0.1972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274" style:parent-style-name="內文" style:family="paragraph">
      <style:paragraph-properties fo:line-height="0.25in"/>
      <style:text-properties style:font-name="新細明體" style:font-name-asian="新細明體" style:font-name-complex="新細明體" fo:font-size="11pt" style:font-size-asian="11pt"/>
    </style:style>
    <style:style style:name="P275" style:parent-style-name="內文" style:family="paragraph">
      <style:paragraph-properties fo:line-height="0.25in"/>
      <style:text-properties style:font-name="Lantinghei TC Demibold" style:font-name-asian="Lantinghei TC Demibold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6" style:parent-style-name="清單段落" style:list-style-name="LFO3" style:family="paragraph">
      <style:paragraph-properties fo:text-align="justify" fo:line-height="0.25in" fo:margin-left="0.1972in" fo:text-indent="-0.1972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277" style:parent-style-name="清單段落" style:list-style-name="LFO3" style:family="paragraph">
      <style:paragraph-properties fo:text-align="justify" fo:line-height="0.25in" fo:margin-left="0.1972in" fo:text-indent="-0.1972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90" style:parent-style-name="清單段落" style:family="paragraph">
      <style:paragraph-properties fo:widows="0" fo:orphans="0" fo:text-align="justify" fo:line-height="0.25in" fo:margin-left="0.1972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fo:color="#C00000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294" style:parent-style-name="清單段落" style:family="paragraph">
      <style:paragraph-properties fo:widows="0" fo:orphans="0" fo:text-align="justify" fo:margin-top="0.125in" fo:line-height="0.25in" fo:margin-left="0.7875in" fo:margin-right="1.1347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296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297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298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299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0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1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2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3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4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5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6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7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8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09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10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11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12" style:parent-style-name="預設段落字型" style:family="text">
      <style:text-properties style:font-name="新細明體" style:font-name-asian="新細明體" style:font-name-complex="新細明體" fo:font-weight="bold" style:font-weight-asian="bold" fo:font-style="italic" style:font-style-asian="italic" fo:color="#C00000" fo:font-size="9pt" style:font-size-asian="9pt" style:font-size-complex="9pt"/>
    </style:style>
    <style:style style:name="T313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14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T315" style:parent-style-name="預設段落字型" style:family="text">
      <style:text-properties style:font-name="新細明體" style:font-name-asian="新細明體" style:font-name-complex="新細明體" fo:font-style="italic" style:font-style-asian="italic" fo:font-size="9pt" style:font-size-asian="9pt" style:font-size-complex="9pt"/>
    </style:style>
    <style:style style:name="P316" style:parent-style-name="內文" style:family="paragraph">
      <style:paragraph-properties fo:line-height="0.25in" fo:margin-left="0.4506in" fo:text-indent="-0.4506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1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19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3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321" style:parent-style-name="內文" style:family="paragraph">
      <style:paragraph-properties fo:line-height="0.25in"/>
      <style:text-properties style:font-name="Lantinghei TC Demibold" style:font-name-asian="Lantinghei TC Demibold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5in"/>
      <style:text-properties style:font-name="Lantinghei TC Demibold" style:font-name-asian="Lantinghei TC Demibold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3" style:parent-style-name="清單段落" style:list-style-name="LFO1" style:family="paragraph">
      <style:paragraph-properties fo:widows="0" fo:orphans="0" fo:text-align="justify" fo:line-height="0.25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34" style:parent-style-name="清單段落" style:list-style-name="LFO1" style:family="paragraph">
      <style:paragraph-properties fo:widows="0" fo:orphans="0" fo:text-align="justify" fo:line-height="0.25in" fo:margin-left="0.1972in" fo:text-indent="-0.1972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35" style:parent-style-name="清單段落" style:list-style-name="LFO1" style:family="paragraph">
      <style:paragraph-properties fo:widows="0" fo:orphans="0" fo:text-align="justify" fo:line-height="0.25in" fo:margin-left="0.1972in" fo:text-indent="-0.1972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36" style:parent-style-name="清單段落" style:list-style-name="LFO1" style:family="paragraph">
      <style:paragraph-properties fo:widows="0" fo:orphans="0" fo:text-align="justify" fo:line-height="0.25in" fo:margin-left="0.1972in" fo:text-indent="-0.1972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38" style:parent-style-name="預設段落字型" style:family="text">
      <style:text-properties style:font-name="新細明體" style:font-name-asian="新細明體" style:font-name-complex="新細明體" fo:color="#C00000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asian="新細明體" style:font-name-complex="新細明體" fo:color="#C00000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asian="新細明體" style:font-name-complex="新細明體" fo:color="#C00000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P351" style:parent-style-name="清單段落" style:family="paragraph">
      <style:paragraph-properties fo:margin-left="0in" fo:margin-right="-0.0381in">
        <style:tab-stops/>
      </style:paragraph-properties>
      <style:text-properties style:font-name="新細明體" style:font-name-asian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5in"/>
      <style:text-properties style:font-name="Lantinghei TC Demibold" style:font-name-asian="Lantinghei TC Demibold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清單段落" style:family="paragraph">
      <style:paragraph-properties fo:margin-top="0.075in" fo:margin-bottom="0.125in" fo:line-height="0.2777in" fo:margin-left="0.175in" fo:margin-right="-0.0381in" fo:text-indent="-0.175in">
        <style:tab-stops/>
      </style:paragraph-properties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P399" style:parent-style-name="清單段落" style:family="paragraph">
      <style:paragraph-properties fo:margin-top="0.075in" fo:margin-bottom="0.125in" fo:line-height="0.2777in" fo:margin-left="0in" fo:margin-right="-0.0381in">
        <style:tab-stops/>
      </style:paragraph-properties>
      <style:text-properties fo:font-size="10pt" style:font-size-asian="10pt" style:font-size-complex="10pt"/>
    </style:style>
    <style:style style:name="P400" style:parent-style-name="清單段落" style:family="paragraph">
      <style:paragraph-properties fo:margin-top="0.075in" fo:margin-bottom="0.125in" fo:line-height="0.2777in" fo:margin-left="0.1652in" fo:margin-right="-0.0381in" fo:text-indent="-0.1652in">
        <style:tab-stops/>
      </style:paragraph-properties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break-before="page" fo:text-align="center" fo:line-height="0.2777in"/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42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2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2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3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3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32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433" style:parent-style-name="內文" style:family="paragraph">
      <style:paragraph-properties fo:text-align="center" fo:margin-top="0.125in" fo:line-height="0.2777in"/>
    </style:style>
    <style:style style:name="T4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38" style:parent-style-name="內文" style:family="paragraph">
      <style:paragraph-properties style:line-break="normal" fo:text-align="end" fo:margin-bottom="0.0833in" fo:line-height="0.2222in" fo:margin-right="-0.8263in"/>
      <style:text-properties style:font-name="新細明體" style:font-name-asian="新細明體" fo:font-size="11pt" style:font-size-asian="11pt"/>
    </style:style>
    <style:style style:name="TableColumn440" style:family="table-column">
      <style:table-column-properties style:column-width="1.2618in" style:use-optimal-column-width="false"/>
    </style:style>
    <style:style style:name="TableColumn441" style:family="table-column">
      <style:table-column-properties style:column-width="1.3784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3.9784in" style:use-optimal-column-width="false"/>
    </style:style>
    <style:style style:name="Table439" style:family="table">
      <style:table-properties style:width="7.5048in" fo:margin-left="0in" table:align="center"/>
    </style:style>
    <style:style style:name="TableRow444" style:family="table-row">
      <style:table-row-properties style:row-height="0.3166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新細明體" style:font-name-asian="新細明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新細明體" style:font-name-asian="新細明體" fo:font-size="11pt" style:font-size-asian="11pt"/>
    </style:style>
    <style:style style:name="TableRow449" style:family="table-row">
      <style:table-row-properties style:row-height="0.570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asian="新細明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name-asian="新細明體" fo:font-size="11pt" style:font-size-asian="11pt"/>
    </style:style>
    <style:style style:name="P454" style:parent-style-name="內文" style:family="paragraph">
      <style:text-properties style:font-name="新細明體" style:font-name-asian="新細明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新細明體" style:font-name-asian="新細明體" fo:font-size="11pt" style:font-size-asian="11pt"/>
    </style:style>
    <style:style style:name="P457" style:parent-style-name="內文" style:family="paragraph">
      <style:text-properties style:font-name="新細明體" style:font-name-asian="新細明體" fo:font-size="11pt" style:font-size-asian="11pt"/>
    </style:style>
    <style:style style:name="TableRow458" style:family="table-row">
      <style:table-row-properties style:row-height="0.316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新細明體" style:font-name-asian="新細明體" fo:font-size="11pt" style:font-size-asian="11pt"/>
    </style:style>
    <style:style style:name="TableRow461" style:family="table-row">
      <style:table-row-properties style:row-height="0.3013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asian="新細明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name-asian="新細明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新細明體" style:font-name-asian="新細明體" fo:font-size="11pt" style:font-size-asian="11pt"/>
    </style:style>
    <style:style style:name="TableRow470" style:family="table-row">
      <style:table-row-properties style:row-height="0.260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asian="新細明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asian="新細明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新細明體" style:font-name-asian="新細明體" fo:font-size="11pt" style:font-size-asian="11pt"/>
    </style:style>
    <style:style style:name="TableRow479" style:family="table-row">
      <style:table-row-properties style:row-height="0.292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新細明體" style:font-name-asian="新細明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新細明體" style:font-name-asian="新細明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新細明體" style:font-name-asian="新細明體" fo:font-size="11pt" style:font-size-asian="11pt"/>
    </style:style>
    <style:style style:name="TableRow488" style:family="table-row">
      <style:table-row-properties style:row-height="0.317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新細明體" style:font-name-asian="新細明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新細明體" style:font-name-asian="新細明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新細明體" style:font-name-asian="新細明體" fo:font-size="11pt" style:font-size-asian="11pt"/>
    </style:style>
    <style:style style:name="TableRow497" style:family="table-row">
      <style:table-row-properties style:row-height="0.853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新細明體" style:font-name-asian="新細明體" fo:font-size="11pt" style:font-size-asian="11pt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5in"/>
    </style:style>
    <style:style style:name="T504" style:parent-style-name="預設段落字型" style:family="text">
      <style:text-properties style:font-name="新細明體" style:font-name-asian="新細明體" fo:font-size="11pt" style:font-size-asian="11pt"/>
    </style:style>
    <style:style style:name="T50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0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0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0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09" style:parent-style-name="預設段落字型" style:family="text">
      <style:text-properties style:font-name="新細明體" style:font-name-asian="新細明體" fo:font-size="11pt" style:font-size-asian="11pt"/>
    </style:style>
    <style:style style:name="P510" style:parent-style-name="內文" style:family="paragraph">
      <style:paragraph-properties fo:line-height="0.25in"/>
    </style:style>
    <style:style style:name="T511" style:parent-style-name="預設段落字型" style:family="text">
      <style:text-properties style:font-name="新細明體" style:font-name-asian="新細明體" fo:font-size="11pt" style:font-size-asian="11pt"/>
    </style:style>
    <style:style style:name="T51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16" style:parent-style-name="預設段落字型" style:family="text">
      <style:text-properties style:font-name="新細明體" style:font-name-asian="新細明體" fo:font-size="11pt" style:font-size-asian="11pt"/>
    </style:style>
    <style:style style:name="P517" style:parent-style-name="內文" style:family="paragraph">
      <style:paragraph-properties fo:line-height="0.25in"/>
    </style:style>
    <style:style style:name="T518" style:parent-style-name="預設段落字型" style:family="text">
      <style:text-properties style:font-name="新細明體" style:font-name-asian="新細明體" fo:font-size="11pt" style:font-size-asian="11pt"/>
    </style:style>
    <style:style style:name="T519" style:parent-style-name="預設段落字型" style:family="text">
      <style:text-properties style:font-name="新細明體" style:font-name-asian="新細明體" fo:font-size="11pt" style:font-size-asian="11pt"/>
    </style:style>
    <style:style style:name="T5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21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2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23" style:parent-style-name="預設段落字型" style:family="text">
      <style:text-properties style:font-name="新細明體" style:font-name-asian="新細明體" fo:font-size="11pt" style:font-size-asian="11pt"/>
    </style:style>
    <style:style style:name="P524" style:parent-style-name="內文" style:family="paragraph">
      <style:paragraph-properties fo:margin-top="0.125in" fo:line-height="0.2222in"/>
      <style:text-properties style:font-name="新細明體" style:font-name-asian="新細明體" style:font-name-complex="新細明體" fo:font-size="11pt" style:font-size-asian="11pt"/>
    </style:style>
    <style:style style:name="TableRow525" style:family="table-row">
      <style:table-row-properties style:row-height="0.511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top="0.0555in" fo:line-height="0.2222in"/>
    </style:style>
    <style:style style:name="T52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833in" fo:line-height="0.2222in"/>
    </style:style>
    <style:style style:name="T532" style:parent-style-name="預設段落字型" style:family="text">
      <style:text-properties style:font-name="新細明體" style:font-name-asian="新細明體" fo:font-size="11pt" style:font-size-asian="11pt"/>
    </style:style>
    <style:style style:name="T533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34" style:parent-style-name="預設段落字型" style:family="text">
      <style:text-properties style:font-name="新細明體" style:font-name-asian="新細明體" fo:font-size="11pt" style:font-size-asian="11pt"/>
    </style:style>
    <style:style style:name="T53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536" style:parent-style-name="內文" style:family="paragraph">
      <style:paragraph-properties fo:margin-top="0.0833in" fo:line-height="0.2222in"/>
      <style:text-properties style:font-name="新細明體" style:font-name-asian="新細明體" style:font-name-complex="新細明體" fo:font-size="11pt" style:font-size-asian="11pt"/>
    </style:style>
    <style:style style:name="TableRow537" style:family="table-row">
      <style:table-row-properties style:row-height="0.511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555in" fo:line-height="0.2222in"/>
      <style:text-properties style:font-name="新細明體" style:font-name-asian="新細明體" style:font-name-complex="新細明體" fo:font-size="11pt" style:font-size-asian="11pt"/>
    </style:style>
    <style:style style:name="P540" style:parent-style-name="內文" style:family="paragraph">
      <style:paragraph-properties fo:text-align="justify" fo:line-height="0.2222in"/>
    </style:style>
    <style:style style:name="T5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833in" fo:line-height="0.2222in"/>
    </style:style>
    <style:style style:name="T544" style:parent-style-name="預設段落字型" style:family="text">
      <style:text-properties style:font-name="新細明體" style:font-name-asian="新細明體" fo:font-size="11pt" style:font-size-asian="11pt"/>
    </style:style>
    <style:style style:name="T54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46" style:parent-style-name="預設段落字型" style:family="text">
      <style:text-properties style:font-name="新細明體" style:font-name-asian="新細明體" fo:font-size="11pt" style:font-size-asian="11pt"/>
    </style:style>
    <style:style style:name="T54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ableRow548" style:family="table-row">
      <style:table-row-properties style:row-height="0.472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top="0.0555in" fo:line-height="0.2222in"/>
      <style:text-properties style:font-name="新細明體" style:font-name-asian="新細明體" style:font-name-complex="新細明體" fo:font-size="11pt" style:font-size-asian="11pt"/>
    </style:style>
    <style:style style:name="P551" style:parent-style-name="內文" style:family="paragraph">
      <style:paragraph-properties fo:text-align="justify" fo:margin-top="0.0555in" fo:line-height="0.2222in"/>
      <style:text-properties style:font-name="新細明體" style:font-name-asian="新細明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833in" fo:line-height="0.2222in"/>
    </style:style>
    <style:style style:name="T554" style:parent-style-name="預設段落字型" style:family="text">
      <style:text-properties style:font-name="新細明體" style:font-name-asian="新細明體" fo:font-size="11pt" style:font-size-asian="11pt"/>
    </style:style>
    <style:style style:name="T555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56" style:parent-style-name="預設段落字型" style:family="text">
      <style:text-properties style:font-name="新細明體" style:font-name-asian="新細明體" fo:font-size="11pt" style:font-size-asian="11pt"/>
    </style:style>
    <style:style style:name="T557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558" style:parent-style-name="內文" style:family="paragraph">
      <style:paragraph-properties fo:margin-top="0.0833in" fo:line-height="0.2222in"/>
      <style:text-properties style:font-name="新細明體" style:font-name-asian="新細明體" style:font-name-complex="新細明體" fo:font-size="11pt" style:font-size-asian="11pt"/>
    </style:style>
    <style:style style:name="TableRow559" style:family="table-row">
      <style:table-row-properties style:row-height="0.434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top="0.0555in" fo:line-height="0.2222in"/>
      <style:text-properties style:font-name="新細明體" style:font-name-asian="新細明體" style:font-name-complex="新細明體" fo:font-size="11pt" style:font-size-asian="11pt"/>
    </style:style>
    <style:style style:name="P562" style:parent-style-name="內文" style:family="paragraph">
      <style:paragraph-properties fo:text-align="justify" fo:margin-top="0.0555in" fo:line-height="0.2222in"/>
      <style:text-properties style:font-name="新細明體" style:font-name-asian="新細明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833in" fo:line-height="0.2222in"/>
    </style:style>
    <style:style style:name="T565" style:parent-style-name="預設段落字型" style:family="text">
      <style:text-properties style:font-name="新細明體" style:font-name-asian="新細明體" fo:font-size="11pt" style:font-size-asian="11pt"/>
    </style:style>
    <style:style style:name="T56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567" style:parent-style-name="預設段落字型" style:family="text">
      <style:text-properties style:font-name="新細明體" style:font-name-asian="新細明體" fo:font-size="11pt" style:font-size-asian="11pt"/>
    </style:style>
    <style:style style:name="T568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569" style:parent-style-name="內文" style:family="paragraph">
      <style:paragraph-properties fo:margin-top="0.0833in" fo:line-height="0.2222in"/>
      <style:text-properties style:font-name="新細明體" style:font-name-asian="新細明體" style:font-name-complex="新細明體" fo:font-size="11pt" style:font-size-asian="11pt"/>
    </style:style>
    <style:style style:name="TableRow570" style:family="table-row">
      <style:table-row-properties style:row-height="0.3298in" style:use-optimal-row-height="false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573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Row574" style:family="table-row">
      <style:table-row-properties style:row-height="0.281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/>
    </style:style>
    <style:style style:name="TableRow579" style:family="table-row">
      <style:table-row-properties style:min-row-height="2.0048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0555in" fo:line-height="0.1666in"/>
      <style:text-properties style:font-name="新細明體" style:font-name-asian="新細明體" style:font-name-complex="新細明體" fo:font-weight="bold" style:font-weight-asian="bold" fo:font-size="11pt" style:font-size-asian="11pt" fo:background-color="#FFFF00"/>
    </style:style>
    <style:style style:name="P582" style:parent-style-name="內文" style:family="paragraph">
      <style:paragraph-properties fo:margin-top="0.0555in" fo:line-height="0.1666in"/>
    </style:style>
    <style:style style:name="T583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584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585" style:parent-style-name="預設段落字型" style:family="text">
      <style:text-properties style:font-name="新細明體" style:font-name-asian="新細明體" style:font-name-complex="新細明體" fo:color="#000000" fo:font-size="11pt" style:font-size-asian="11pt" fo:background-color="#FFFF00"/>
    </style:style>
    <style:style style:name="T58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88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P589" style:parent-style-name="內文" style:family="paragraph">
      <style:paragraph-properties fo:margin-top="0.0555in" fo:line-height="0.1666in"/>
    </style:style>
    <style:style style:name="T590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591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592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59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T59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 fo:background-color="#FFFF00"/>
    </style:style>
    <style:style style:name="P598" style:parent-style-name="內文" style:family="paragraph">
      <style:paragraph-properties fo:margin-top="0.0555in" fo:line-height="0.1666in"/>
    </style:style>
    <style:style style:name="T599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0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1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2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3" style:parent-style-name="預設段落字型" style:family="text">
      <style:text-properties style:font-name="新細明體" style:font-name-asian="新細明體" fo:font-size="8pt" style:font-size-asian="8pt" style:font-size-complex="8pt" fo:background-color="#FFFF00"/>
    </style:style>
    <style:style style:name="T604" style:parent-style-name="預設段落字型" style:family="text">
      <style:text-properties style:font-name="新細明體" style:font-name-asian="新細明體" fo:font-size="8pt" style:font-size-asian="8pt" style:font-size-complex="8pt" fo:background-color="#FFFF00"/>
    </style:style>
    <style:style style:name="P60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555in" fo:line-height="0.1666in"/>
    </style:style>
    <style:style style:name="T606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7" style:parent-style-name="預設段落字型" style:family="text">
      <style:text-properties style:font-name="新細明體" style:font-name-asian="新細明體" fo:font-size="11pt" style:font-size-asian="11pt" fo:background-color="#FFFF00"/>
    </style:style>
    <style:style style:name="T608" style:parent-style-name="預設段落字型" style:family="text">
      <style:text-properties style:font-name="新細明體" style:font-name-asian="新細明體" style:font-name-complex="新細明體" fo:font-size="11pt" style:font-size-asian="11pt" fo:background-color="#FFFF00"/>
    </style:style>
    <style:style style:name="T6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T6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T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T6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T6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T6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fo:background-color="#FFFF00"/>
    </style:style>
    <style:style style:name="P61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555in" fo:line-height="0.1666in"/>
      <style:text-properties style:font-name="新細明體" style:font-name-asian="新細明體" style:font-name-complex="新細明體" fo:font-size="11pt" style:font-size-asian="11pt"/>
    </style:style>
    <style:style style:name="P616" style:parent-style-name="內文" style:family="paragraph">
      <style:paragraph-properties fo:margin-top="0.0555in" fo:line-height="0.1666in"/>
      <style:text-properties style:font-name="新細明體" style:font-name-asian="新細明體" style:font-name-complex="新細明體" fo:font-size="11pt" style:font-size-asian="11pt"/>
    </style:style>
    <style:style style:name="P617" style:parent-style-name="內文" style:family="paragraph">
      <style:paragraph-properties fo:margin-top="0.0555in" fo:line-height="0.1666in"/>
      <style:text-properties style:font-name="新細明體" style:font-name-asian="新細明體" style:font-name-complex="新細明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0555in" fo:line-height="0.1944in"/>
    </style:style>
    <style:style style:name="T620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621" style:parent-style-name="預設段落字型" style:family="text">
      <style:text-properties style:font-name="新細明體" style:font-name-asian="新細明體" style:font-name-complex="新細明體" fo:font-size="11pt" style:font-size-asian="11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P623" style:parent-style-name="內文" style:family="paragraph">
      <style:paragraph-properties fo:margin-top="0.0555in" fo:line-height="0.1666in"/>
      <style:text-properties style:font-name="新細明體" style:font-name-asian="新細明體" style:font-name-complex="新細明體" fo:font-size="11pt" style:font-size-asian="11pt"/>
    </style:style>
    <style:style style:name="P624" style:parent-style-name="內文" style:family="paragraph">
      <style:paragraph-properties fo:margin-top="0.0555in" fo:line-height="0.1666in"/>
      <style:text-properties style:font-name="新細明體" style:font-name-asian="新細明體" style:font-name-complex="新細明體" fo:font-size="11pt" style:font-size-asian="11pt"/>
    </style:style>
    <style:style style:name="P625" style:parent-style-name="內文" style:family="paragraph">
      <style:paragraph-properties fo:margin-top="0.0555in" fo:line-height="0.1666in"/>
      <style:text-properties style:font-name="新細明體" style:font-name-asian="新細明體" fo:font-size="11pt" style:font-size-asian="11pt"/>
    </style:style>
    <style:style style:name="P626" style:parent-style-name="內文" style:family="paragraph">
      <style:paragraph-properties fo:margin-top="0.0555in" fo:line-height="0.1666in"/>
      <style:text-properties style:font-name="新細明體" style:font-name-asian="新細明體" fo:font-size="11pt" style:font-size-asian="11pt"/>
    </style:style>
    <style:style style:name="P627" style:parent-style-name="內文" style:family="paragraph">
      <style:paragraph-properties fo:margin-top="0.0555in" fo:line-height="0.1666in"/>
      <style:text-properties style:font-name="新細明體" style:font-name-asian="新細明體" fo:font-size="11pt" style:font-size-asian="11pt"/>
    </style:style>
    <style:style style:name="P628" style:parent-style-name="內文" style:family="paragraph">
      <style:paragraph-properties fo:margin-top="0.0555in" fo:line-height="0.1666in"/>
      <style:text-properties style:font-name="新細明體" style:font-name-asian="新細明體" fo:font-size="11pt" style:font-size-asian="11pt"/>
    </style:style>
    <style:style style:name="P629" style:parent-style-name="內文" style:family="paragraph">
      <style:paragraph-properties fo:line-height="0.2777in" fo:margin-left="-0.4277in" fo:margin-right="-0.8263in" fo:text-indent="-0.4569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fo:background-color="#FFFF00"/>
    </style:style>
    <style:style style:name="T6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P638" style:parent-style-name="內文" style:family="paragraph">
      <style:paragraph-properties style:snap-to-layout-grid="false" fo:text-align="justify" fo:line-height="0.1944in" fo:margin-left="-0.8868in" fo:margin-right="-0.8263in">
        <style:tab-stops/>
      </style:paragraph-properties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P639" style:parent-style-name="內文" style:family="paragraph">
      <style:paragraph-properties style:snap-to-layout-grid="false" fo:text-align="justify" fo:line-height="0.1944in" fo:margin-left="-0.8868in" fo:margin-right="-0.8263in">
        <style:tab-stops/>
      </style:paragraph-properties>
    </style:style>
    <style:style style:name="T64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4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6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6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T6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/>
    </style:style>
    <style:style style:name="P663" style:parent-style-name="內文" style:family="paragraph">
      <style:paragraph-properties fo:break-before="page" fo:text-align="center" fo:line-height="0.2777in"/>
    </style:style>
    <style:style style:name="T664" style:parent-style-name="預設段落字型" style:family="text">
      <style:text-properties style:font-name="Times New Roman" style:font-name-asian="LiSong Pro Light" style:font-name-complex="Times New Roman" fo:color="#000000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LiSong Pro Light" style:font-name-complex="Times New Roman" fo:color="#000000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LiSong Pro Light" style:font-name-complex="Times New Roman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LiSong Pro Light" style:font-name-complex="Times New Roman" style:text-position="super 65.6%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LiSong Pro Light" style:font-name-complex="Times New Roman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LiSong Pro Light" style:font-name-complex="Times New Roman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LiSong Pro Light" style:font-name-complex="Times New Roman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LiSong Pro Light" style:font-name-complex="Times New Roman" fo:font-size="16pt" style:font-size-asian="16pt" style:font-size-complex="16pt"/>
    </style:style>
    <style:style style:name="P672" style:parent-style-name="內文" style:family="paragraph">
      <style:paragraph-properties fo:text-align="center" fo:margin-top="0.125in" fo:line-height="0.2777in"/>
      <style:text-properties style:font-name="Times New Roman" style:font-name-asian="LiSong Pro Light" style:font-name-complex="Times New Roman" fo:font-size="14pt" style:font-size-asian="14pt" style:font-size-complex="14pt"/>
    </style:style>
    <style:style style:name="P673" style:parent-style-name="內文" style:family="paragraph">
      <style:paragraph-properties fo:text-align="center" fo:margin-top="0.125in" fo:line-height="0.2777in"/>
      <style:text-properties style:font-name="Times New Roman" style:font-name-asian="LiSong Pro Light" style:font-name-complex="Times New Roman" fo:font-size="14pt" style:font-size-asian="14pt" style:font-size-complex="14pt"/>
    </style:style>
    <style:style style:name="P674" style:parent-style-name="內文" style:family="paragraph">
      <style:paragraph-properties style:line-break="normal" fo:text-align="end" fo:margin-bottom="0.0833in" fo:line-height="0.2222in" fo:margin-right="-0.8263in"/>
    </style:style>
    <style:style style:name="T675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676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680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682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ableColumn685" style:family="table-column">
      <style:table-column-properties style:column-width="1.2618in" style:use-optimal-column-width="false"/>
    </style:style>
    <style:style style:name="TableColumn686" style:family="table-column">
      <style:table-column-properties style:column-width="1.3784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Column688" style:family="table-column">
      <style:table-column-properties style:column-width="3.9784in" style:use-optimal-column-width="false"/>
    </style:style>
    <style:style style:name="Table684" style:family="table">
      <style:table-properties style:width="7.5048in" fo:margin-left="0in" table:align="center"/>
    </style:style>
    <style:style style:name="TableRow689" style:family="table-row">
      <style:table-row-properties style:row-height="0.368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complex="Times New Roman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fo:font-size="11pt" style:font-size-asian="11pt"/>
    </style:style>
    <style:style style:name="TableRow694" style:family="table-row">
      <style:table-row-properties style:row-height="0.8027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complex="Times New Roman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="Times New Roman" style:font-name-complex="Times New Roman" fo:font-size="11pt" style:font-size-asian="11pt"/>
    </style:style>
    <style:style style:name="T699" style:parent-style-name="預設段落字型" style:family="text">
      <style:text-properties style:font-name="Times New Roman" style:font-name-complex="Times New Roman" fo:font-size="11pt" style:font-size-asian="11pt"/>
    </style:style>
    <style:style style:name="T7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06" style:parent-style-name="內文" style:family="paragraph">
      <style:text-properties style:font-name="Times New Roman" style:font-name-complex="Times New Roman" fo:font-size="11pt" style:font-size-asian="11pt"/>
    </style:style>
    <style:style style:name="P707" style:parent-style-name="內文" style:family="paragraph">
      <style:text-properties style:font-name="Times New Roman" style:font-name-complex="Times New Roman" fo:font-size="11pt" style:font-size-asian="11pt"/>
    </style:style>
    <style:style style:name="P708" style:parent-style-name="內文" style:family="paragraph">
      <style:text-properties style:font-name="Times New Roman" style:font-name-complex="Times New Roman" fo:font-size="11pt" style:font-size-asian="11pt"/>
    </style:style>
    <style:style style:name="TableRow709" style:family="table-row">
      <style:table-row-properties style:row-height="0.349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預設段落字型" style:family="text">
      <style:text-properties style:font-name="Times New Roman" style:font-name-complex="Times New Roman" fo:font-size="11pt" style:font-size-asian="11pt"/>
    </style:style>
    <style:style style:name="T712" style:parent-style-name="預設段落字型" style:family="text">
      <style:text-properties style:font-name="Times New Roman" style:font-name-complex="Times New Roman" fo:font-size="11pt" style:font-size-asian="11pt"/>
    </style:style>
    <style:style style:name="T713" style:parent-style-name="預設段落字型" style:family="text">
      <style:text-properties style:font-name="Times New Roman" style:font-name-complex="Times New Roman" fo:font-size="11pt" style:font-size-asian="11pt"/>
    </style:style>
    <style:style style:name="T714" style:parent-style-name="預設段落字型" style:family="text">
      <style:text-properties style:font-name="Times New Roman" style:font-name-complex="Times New Roman" fo:font-size="11pt" style:font-size-asian="11pt"/>
    </style:style>
    <style:style style:name="T715" style:parent-style-name="預設段落字型" style:family="text">
      <style:text-properties style:font-name="Times New Roman" style:font-name-complex="Times New Roman" style:text-position="super 63.6%" fo:font-size="11pt" style:font-size-asian="11pt"/>
    </style:style>
    <style:style style:name="T716" style:parent-style-name="預設段落字型" style:family="text">
      <style:text-properties style:font-name="Times New Roman" style:font-name-complex="Times New Roman" fo:font-size="11pt" style:font-size-asian="11pt"/>
    </style:style>
    <style:style style:name="T717" style:parent-style-name="預設段落字型" style:family="text">
      <style:text-properties style:font-name="Times New Roman" style:font-name-complex="Times New Roman" fo:font-size="11pt" style:font-size-asian="11pt"/>
    </style:style>
    <style:style style:name="T718" style:parent-style-name="預設段落字型" style:family="text">
      <style:text-properties style:font-name="Times New Roman" style:font-name-complex="Times New Roman" fo:font-size="11pt" style:font-size-asian="11pt"/>
    </style:style>
    <style:style style:name="T719" style:parent-style-name="預設段落字型" style:family="text">
      <style:text-properties style:font-name="Times New Roman" style:font-name-complex="Times New Roman" fo:font-size="11pt" style:font-size-asian="11pt"/>
    </style:style>
    <style:style style:name="T720" style:parent-style-name="預設段落字型" style:family="text">
      <style:text-properties style:font-name="Times New Roman" style:font-name-complex="Times New Roman" fo:font-size="11pt" style:font-size-asian="11pt"/>
    </style:style>
    <style:style style:name="T721" style:parent-style-name="預設段落字型" style:family="text">
      <style:text-properties style:font-name="Times New Roman" style:font-name-complex="Times New Roman" style:text-position="super 63.6%" fo:font-size="11pt" style:font-size-asian="11pt"/>
    </style:style>
    <style:style style:name="T722" style:parent-style-name="預設段落字型" style:family="text">
      <style:text-properties style:font-name="Times New Roman" style:font-name-complex="Times New Roman" fo:font-size="11pt" style:font-size-asian="11pt"/>
    </style:style>
    <style:style style:name="T723" style:parent-style-name="預設段落字型" style:family="text">
      <style:text-properties style:font-name="Times New Roman" style:font-name-complex="Times New Roman" fo:font-size="11pt" style:font-size-asian="11pt"/>
    </style:style>
    <style:style style:name="T724" style:parent-style-name="預設段落字型" style:family="text">
      <style:text-properties style:font-name="Times New Roman" style:font-name-complex="Times New Roman" fo:font-size="11pt" style:font-size-asian="11pt"/>
    </style:style>
    <style:style style:name="T725" style:parent-style-name="預設段落字型" style:family="text">
      <style:text-properties style:font-name="Times New Roman" style:font-name-complex="Times New Roman" fo:font-size="11pt" style:font-size-asian="11pt"/>
    </style:style>
    <style:style style:name="T726" style:parent-style-name="預設段落字型" style:family="text">
      <style:text-properties style:font-name="Times New Roman" style:font-name-complex="Times New Roman" fo:font-size="11pt" style:font-size-asian="11pt"/>
    </style:style>
    <style:style style:name="T727" style:parent-style-name="預設段落字型" style:family="text">
      <style:text-properties style:font-name="Times New Roman" style:font-name-complex="Times New Roman" fo:font-size="11pt" style:font-size-asian="11pt"/>
    </style:style>
    <style:style style:name="T728" style:parent-style-name="預設段落字型" style:family="text">
      <style:text-properties style:font-name="Times New Roman" style:font-name-complex="Times New Roman" fo:font-size="11pt" style:font-size-asian="11pt"/>
    </style:style>
    <style:style style:name="T729" style:parent-style-name="預設段落字型" style:family="text">
      <style:text-properties style:font-name="Times New Roman" style:font-name-complex="Times New Roman" fo:font-size="11pt" style:font-size-asian="11pt"/>
    </style:style>
    <style:style style:name="T730" style:parent-style-name="預設段落字型" style:family="text">
      <style:text-properties style:font-name="Times New Roman" style:font-name-complex="Times New Roman" style:text-position="super 63.6%" fo:font-size="11pt" style:font-size-asian="11pt"/>
    </style:style>
    <style:style style:name="T731" style:parent-style-name="預設段落字型" style:family="text">
      <style:text-properties style:font-name="Times New Roman" style:font-name-complex="Times New Roman" fo:font-size="11pt" style:font-size-asian="11pt"/>
    </style:style>
    <style:style style:name="T732" style:parent-style-name="預設段落字型" style:family="text">
      <style:text-properties style:font-name="Times New Roman" style:font-name-complex="Times New Roman" fo:font-size="11pt" style:font-size-asian="11pt"/>
    </style:style>
    <style:style style:name="T733" style:parent-style-name="預設段落字型" style:family="text">
      <style:text-properties style:font-name="Times New Roman" style:font-name-complex="Times New Roman" fo:font-size="11pt" style:font-size-asian="11pt"/>
    </style:style>
    <style:style style:name="T734" style:parent-style-name="預設段落字型" style:family="text">
      <style:text-properties style:font-name="Times New Roman" style:font-name-complex="Times New Roman" fo:font-size="11pt" style:font-size-asian="11pt"/>
    </style:style>
    <style:style style:name="T735" style:parent-style-name="預設段落字型" style:family="text">
      <style:text-properties style:font-name="Times New Roman" style:font-name-complex="Times New Roman" fo:font-size="11pt" style:font-size-asian="11pt"/>
    </style:style>
    <style:style style:name="T736" style:parent-style-name="預設段落字型" style:family="text">
      <style:text-properties style:font-name="Times New Roman" style:font-name-complex="Times New Roman" style:text-position="super 63.6%" fo:font-size="11pt" style:font-size-asian="11pt"/>
    </style:style>
    <style:style style:name="T737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738" style:family="table-row">
      <style:table-row-properties style:row-height="0.301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complex="Times New Roman" fo:font-size="11pt" style:font-size-asian="11pt"/>
    </style:style>
    <style:style style:name="TableRow747" style:family="table-row">
      <style:table-row-properties style:row-height="0.3395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complex="Times New Roman" fo:font-size="11pt" style:font-size-asian="11pt"/>
    </style:style>
    <style:style style:name="TableRow756" style:family="table-row">
      <style:table-row-properties style:row-height="0.4555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</style:style>
    <style:style style:name="T7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083in"/>
      <style:text-properties style:font-name="Times New Roman" style:font-name-complex="Times New Roman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Times New Roman" style:font-name-complex="Times New Roman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2083in"/>
      <style:text-properties style:font-name="Times New Roman" style:font-name-complex="Times New Roman" fo:font-size="11pt" style:font-size-asian="11pt"/>
    </style:style>
    <style:style style:name="TableRow767" style:family="table-row">
      <style:table-row-properties style:row-height="0.317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complex="Times New Roman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complex="Times New Roman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complex="Times New Roman" fo:font-size="11pt" style:font-size-asian="11pt"/>
    </style:style>
    <style:style style:name="TableRow776" style:family="table-row">
      <style:table-row-properties style:row-height="0.688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/>
    </style:style>
    <style:style style:name="P779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083in"/>
    </style:style>
    <style:style style:name="T782" style:parent-style-name="預設段落字型" style:family="text">
      <style:text-properties style:font-name="Times New Roman" style:font-name-complex="Times New Roman" fo:font-size="11pt" style:font-size-asian="11pt"/>
    </style:style>
    <style:style style:name="T783" style:parent-style-name="預設段落字型" style:family="text">
      <style:text-properties style:font-name="Times New Roman" style:font-name-complex="Times New Roman" fo:font-size="11pt" style:font-size-asian="11pt"/>
    </style:style>
    <style:style style:name="T784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complex="Times New Roman" fo:font-size="11pt" style:font-size-asian="11pt"/>
    </style:style>
    <style:style style:name="T786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complex="Times New Roman" fo:font-size="11pt" style:font-size-asian="11pt"/>
    </style:style>
    <style:style style:name="T788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P790" style:parent-style-name="內文" style:family="paragraph">
      <style:paragraph-properties fo:line-height="0.2083in"/>
    </style:style>
    <style:style style:name="T7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LiSong Pro Light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LiSong Pro Light" style:font-name-complex="Times New Roman" fo:font-size="10pt" style:font-size-asian="10pt" style:font-size-complex="10pt"/>
    </style:style>
    <style:style style:name="P799" style:parent-style-name="內文" style:family="paragraph">
      <style:paragraph-properties fo:line-height="0.2083in"/>
    </style:style>
    <style:style style:name="T800" style:parent-style-name="預設段落字型" style:family="text">
      <style:text-properties style:font-name="Times New Roman" style:font-name-complex="Times New Roman" fo:font-size="11pt" style:font-size-asian="11pt"/>
    </style:style>
    <style:style style:name="T801" style:parent-style-name="預設段落字型" style:family="text">
      <style:text-properties style:font-name="Times New Roman" style:font-name-complex="Times New Roman" fo:font-size="11pt" style:font-size-asian="11pt"/>
    </style:style>
    <style:style style:name="T802" style:parent-style-name="預設段落字型" style:family="text">
      <style:text-properties style:font-name="Times New Roman" style:font-name-complex="Times New Roman" fo:font-size="11pt" style:font-size-asian="11pt"/>
    </style:style>
    <style:style style:name="T803" style:parent-style-name="預設段落字型" style:family="text">
      <style:text-properties style:font-name="Times New Roman" style:font-name-complex="Times New Roman" fo:font-size="11pt" style:font-size-asian="11pt"/>
    </style:style>
    <style:style style:name="T804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complex="Times New Roman" fo:font-size="11pt" style:font-size-asian="11pt"/>
    </style:style>
    <style:style style:name="T806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complex="Times New Roman" fo:font-size="11pt" style:font-size-asian="11pt"/>
    </style:style>
    <style:style style:name="T808" style:parent-style-name="預設段落字型" style:family="text"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P810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812" style:family="table-row">
      <style:table-row-properties style:row-height="0.5819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top="0.125in" fo:line-height="0.2083in"/>
    </style:style>
    <style:style style:name="T817" style:parent-style-name="預設段落字型" style:family="text">
      <style:text-properties style:font-name="Times New Roman" style:font-name-complex="Times New Roman" fo:font-size="11pt" style:font-size-asian="11pt"/>
    </style:style>
    <style:style style:name="T818" style:parent-style-name="預設段落字型" style:family="text">
      <style:text-properties style:font-name="Times New Roman" style:font-name-complex="Times New Roman" fo:font-size="11pt" style:font-size-asian="11pt"/>
    </style:style>
    <style:style style:name="T81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0" style:parent-style-name="預設段落字型" style:family="text">
      <style:text-properties style:font-name="Times New Roman" style:font-name-complex="Times New Roman" fo:font-size="11pt" style:font-size-asian="11pt"/>
    </style:style>
    <style:style style:name="T821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2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3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4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5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6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7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28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P829" style:parent-style-name="內文" style:family="paragraph">
      <style:paragraph-properties fo:margin-top="0.125in" fo:line-height="0.2083in"/>
      <style:text-properties style:font-name="Times New Roman" style:font-name-asian="LiSong Pro Light" style:font-name-complex="Times New Roman" fo:font-size="11pt" style:font-size-asian="11pt"/>
    </style:style>
    <style:style style:name="TableRow830" style:family="table-row">
      <style:table-row-properties style:row-height="0.8541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 fo:line-height="0.2083in"/>
    </style:style>
    <style:style style:name="T835" style:parent-style-name="預設段落字型" style:family="text">
      <style:text-properties style:font-name="Times New Roman" style:font-name-complex="Times New Roman" fo:font-size="11pt" style:font-size-asian="11pt"/>
    </style:style>
    <style:style style:name="T836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37" style:parent-style-name="預設段落字型" style:family="text">
      <style:text-properties style:font-name="Times New Roman" style:font-name-complex="Times New Roman" fo:font-size="11pt" style:font-size-asian="11pt"/>
    </style:style>
    <style:style style:name="T838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41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42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ableRow844" style:family="table-row">
      <style:table-row-properties style:row-height="0.591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083in"/>
      <style:text-properties style:font-name="Times New Roman" style:font-name-asian="LiSong Pro Light" style:font-name-complex="Times New Roman" fo:font-size="11pt" style:font-size-asian="11pt"/>
    </style:style>
    <style:style style:name="P847" style:parent-style-name="內文" style:family="paragraph">
      <style:paragraph-properties fo:text-align="justify" fo:line-height="0.2083in"/>
      <style:text-properties style:font-name="Times New Roman" style:font-name-asian="LiSong Pro Light" style:font-name-complex="Times New Roman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 fo:line-height="0.2083in"/>
    </style:style>
    <style:style style:name="T850" style:parent-style-name="預設段落字型" style:family="text">
      <style:text-properties style:font-name="Times New Roman" style:font-name-complex="Times New Roman" fo:font-size="11pt" style:font-size-asian="11pt"/>
    </style:style>
    <style:style style:name="T851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2" style:parent-style-name="預設段落字型" style:family="text">
      <style:text-properties style:font-name="Times New Roman" style:font-name-complex="Times New Roman" fo:font-size="11pt" style:font-size-asian="11pt"/>
    </style:style>
    <style:style style:name="T853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4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5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6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7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58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P859" style:parent-style-name="內文" style:family="paragraph">
      <style:paragraph-properties fo:margin-top="0.125in" fo:line-height="0.2083in"/>
      <style:text-properties style:font-name="Times New Roman" style:font-name-asian="LiSong Pro Light" style:font-name-complex="Times New Roman" fo:font-size="11pt" style:font-size-asian="11pt"/>
    </style:style>
    <style:style style:name="TableRow860" style:family="table-row">
      <style:table-row-properties style:row-height="0.5826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083in"/>
      <style:text-properties style:font-name="Times New Roman" style:font-name-asian="LiSong Pro Light" style:font-name-complex="Times New Roman" fo:font-size="11pt" style:font-size-asian="11pt"/>
    </style:style>
    <style:style style:name="P863" style:parent-style-name="內文" style:family="paragraph">
      <style:paragraph-properties fo:text-align="justify" fo:line-height="0.2083in"/>
      <style:text-properties style:font-name="Times New Roman" style:font-name-asian="LiSong Pro Light" style:font-name-complex="Times New Roman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.125in" fo:line-height="0.2083in"/>
    </style:style>
    <style:style style:name="T866" style:parent-style-name="預設段落字型" style:family="text">
      <style:text-properties style:font-name="Times New Roman" style:font-name-complex="Times New Roman" fo:font-size="11pt" style:font-size-asian="11pt"/>
    </style:style>
    <style:style style:name="T867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68" style:parent-style-name="預設段落字型" style:family="text">
      <style:text-properties style:font-name="Times New Roman" style:font-name-complex="Times New Roman" fo:font-size="11pt" style:font-size-asian="11pt"/>
    </style:style>
    <style:style style:name="T869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70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71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72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73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T874" style:parent-style-name="預設段落字型" style:family="text">
      <style:text-properties style:font-name="Times New Roman" style:font-name-asian="LiSong Pro Light" style:font-name-complex="Times New Roman" fo:font-size="11pt" style:font-size-asian="11pt"/>
    </style:style>
    <style:style style:name="P875" style:parent-style-name="內文" style:family="paragraph">
      <style:paragraph-properties fo:margin-top="0.125in" fo:line-height="0.2083in"/>
      <style:text-properties style:font-name="Times New Roman" style:font-name-asian="LiSong Pro Light" style:font-name-complex="Times New Roman" fo:font-size="11pt" style:font-size-asian="11pt"/>
    </style:style>
    <style:style style:name="TableRow876" style:family="table-row">
      <style:table-row-properties style:row-height="0.359in" style:use-optimal-row-height="false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LiSong Pro Light" style:font-name-complex="Times New Roman" fo:font-size="11pt" style:font-size-asian="11pt"/>
    </style:style>
    <style:style style:name="TableRow879" style:family="table-row">
      <style:table-row-properties style:row-height="0.2284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884" style:family="table-row">
      <style:table-row-properties style:min-row-height="1.7076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0555in" fo:line-height="0.1666in"/>
    </style:style>
    <style:style style:name="T887" style:parent-style-name="預設段落字型" style:family="text">
      <style:text-properties style:font-name="Times New Roman" style:font-name-asian="LiSong Pro Light" style:font-name-complex="Times New Roman" fo:font-weight="bold" style:font-weight-asian="bold" fo:font-size="11pt" style:font-size-asian="11pt" fo:background-color="#FFFF00"/>
    </style:style>
    <style:style style:name="T888" style:parent-style-name="預設段落字型" style:family="text">
      <style:text-properties style:font-name="Times New Roman" style:font-name-asian="LiSong Pro Light" style:font-name-complex="Times New Roman" fo:font-weight="bold" style:font-weight-asian="bold" fo:font-size="11pt" style:font-size-asian="11pt" fo:background-color="#FFFF00"/>
    </style:style>
    <style:style style:name="T889" style:parent-style-name="預設段落字型" style:family="text">
      <style:text-properties style:font-name="Times New Roman" style:font-name-asian="LiSong Pro Light" style:font-name-complex="Times New Roman" fo:font-weight="bold" style:font-weight-asian="bold" fo:font-size="11pt" style:font-size-asian="11pt" fo:background-color="#FFFF00"/>
    </style:style>
    <style:style style:name="T890" style:parent-style-name="預設段落字型" style:family="text">
      <style:text-properties style:font-name="Times New Roman" style:font-name-asian="LiSong Pro Light" style:font-name-complex="Times New Roman" fo:font-weight="bold" style:font-weight-asian="bold" fo:font-size="11pt" style:font-size-asian="11pt"/>
    </style:style>
    <style:style style:name="P891" style:parent-style-name="內文" style:family="paragraph">
      <style:paragraph-properties fo:margin-top="0.0555in" fo:line-height="0.1666in"/>
    </style:style>
    <style:style style:name="T892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893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894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 fo:background-color="#FFFF00"/>
    </style:style>
    <style:style style:name="T895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 fo:background-color="#FFFF00"/>
    </style:style>
    <style:style style:name="P896" style:parent-style-name="內文" style:family="paragraph">
      <style:paragraph-properties fo:margin-top="0.0555in" fo:line-height="0.1666in"/>
    </style:style>
    <style:style style:name="T897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898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899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P900" style:parent-style-name="內文" style:family="paragraph">
      <style:paragraph-properties fo:margin-top="0.0555in" fo:line-height="0.1666in"/>
    </style:style>
    <style:style style:name="T901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902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903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04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05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06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07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P90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555in" fo:line-height="0.1666in"/>
    </style:style>
    <style:style style:name="T909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910" style:parent-style-name="預設段落字型" style:family="text">
      <style:text-properties style:font-name="Times New Roman" style:font-name-complex="Times New Roman" fo:font-size="11pt" style:font-size-asian="11pt" fo:background-color="#FFFF00"/>
    </style:style>
    <style:style style:name="T911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12" style:parent-style-name="預設段落字型" style:family="text">
      <style:text-properties style:font-name="Times New Roman" style:font-name-asian="LiSong Pro Light" style:font-name-complex="Times New Roman" fo:font-size="11pt" style:font-size-asian="11pt" fo:background-color="#FFFF00"/>
    </style:style>
    <style:style style:name="T913" style:parent-style-name="預設段落字型" style:family="text">
      <style:text-properties style:font-name="Times New Roman" style:font-name-asian="LiSong Pro Light" style:font-name-complex="Times New Roman" fo:font-size="10pt" style:font-size-asian="10pt" style:font-size-complex="10pt" fo:background-color="#FFFF00"/>
    </style:style>
    <style:style style:name="P914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15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margin-top="0.0555in" fo:line-height="0.1944in"/>
      <style:text-properties style:font-name="Times New Roman" style:font-name-asian="LiSong Pro Light" style:font-name-complex="Times New Roman" fo:font-size="11pt" style:font-size-asian="11pt"/>
    </style:style>
    <style:style style:name="P918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19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20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21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22" style:parent-style-name="內文" style:family="paragraph">
      <style:paragraph-properties fo:margin-top="0.0555in" fo:line-height="0.1666in"/>
      <style:text-properties style:font-name="Times New Roman" style:font-name-asian="LiSong Pro Light" style:font-name-complex="Times New Roman" fo:font-size="11pt" style:font-size-asian="11pt"/>
    </style:style>
    <style:style style:name="P923" style:parent-style-name="內文" style:family="paragraph">
      <style:paragraph-properties fo:line-height="0.2777in" fo:margin-left="-0.8847in" fo:margin-right="-0.8263in">
        <style:tab-stops/>
      </style:paragraph-properties>
    </style:style>
    <style:style style:name="T924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 fo:background-color="#FFFF00"/>
    </style:style>
    <style:style style:name="T925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 fo:background-color="#FFFF00"/>
    </style:style>
    <style:style style:name="T926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 fo:background-color="#FFFF00"/>
    </style:style>
    <style:style style:name="T927" style:parent-style-name="預設段落字型" style:family="text">
      <style:text-properties style:font-name="Times New Roman" style:font-name-asian="LiSong Pro Light" style:font-name-complex="Times New Roman" fo:color="#000000" fo:font-size="11pt" style:font-size-asian="11pt"/>
    </style:style>
    <style:style style:name="P928" style:parent-style-name="內文" style:family="paragraph">
      <style:paragraph-properties fo:text-align="center"/>
      <style:text-properties style:font-name="LiSong Pro Light" style:font-name-asian="LiSong Pro Light" style:font-name-complex="新細明體" fo:font-size="16pt" style:font-size-asian="16pt" style:font-size-complex="16pt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931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93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93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3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3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3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37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14pt"/>
    </style:style>
    <style:style style:name="T93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3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4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94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942" style:parent-style-name="內文" style:family="paragraph">
      <style:paragraph-properties fo:line-height="0.3888in" fo:margin-left="0.4958in">
        <style:tab-stops>
          <style:tab-stop style:type="left" style:position="-0.116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943" style:parent-style-name="內文" style:family="paragraph">
      <style:paragraph-properties fo:line-height="200%" fo:margin-left="-0.0986in">
        <style:tab-stops>
          <style:tab-stop style:type="left" style:position="0.4777in"/>
        </style:tab-stops>
      </style:paragraph-properties>
      <style:text-properties style:font-name="新細明體" style:font-name-asian="新細明體"/>
    </style:style>
    <style:style style:name="P944" style:parent-style-name="內文" style:family="paragraph">
      <style:paragraph-properties fo:line-height="200%" fo:margin-left="-0.0986in">
        <style:tab-stops>
          <style:tab-stop style:type="left" style:position="0.4777in"/>
        </style:tab-stops>
      </style:paragraph-properties>
      <style:text-properties style:font-name="新細明體" style:font-name-asian="新細明體"/>
    </style:style>
    <style:style style:name="P945" style:parent-style-name="內文" style:family="paragraph">
      <style:paragraph-properties fo:line-height="200%" fo:margin-left="-0.0986in">
        <style:tab-stops>
          <style:tab-stop style:type="left" style:position="0.4777in"/>
        </style:tab-stops>
      </style:paragraph-properties>
    </style:style>
    <style:style style:name="T946" style:parent-style-name="預設段落字型" style:family="text">
      <style:text-properties style:font-name="新細明體" style:font-name-asian="新細明體"/>
    </style:style>
    <style:style style:name="T947" style:parent-style-name="預設段落字型" style:family="text">
      <style:text-properties style:font-name="新細明體" style:font-name-asian="新細明體" style:font-name-complex="MS Mincho"/>
    </style:style>
    <style:style style:name="T948" style:parent-style-name="預設段落字型" style:family="text">
      <style:text-properties style:font-name="新細明體" style:font-name-asian="新細明體"/>
    </style:style>
    <style:style style:name="T949" style:parent-style-name="預設段落字型" style:family="text">
      <style:text-properties style:font-name="新細明體" style:font-name-asian="新細明體"/>
    </style:style>
    <style:style style:name="T950" style:parent-style-name="預設段落字型" style:family="text">
      <style:text-properties style:font-name="新細明體" style:font-name-asian="新細明體"/>
    </style:style>
    <style:style style:name="T951" style:parent-style-name="預設段落字型" style:family="text">
      <style:text-properties style:font-name="新細明體" style:font-name-asian="新細明體"/>
    </style:style>
    <style:style style:name="T952" style:parent-style-name="預設段落字型" style:family="text">
      <style:text-properties style:font-name="新細明體" style:font-name-asian="新細明體" style:font-name-complex="MS Mincho"/>
    </style:style>
    <style:style style:name="T953" style:parent-style-name="預設段落字型" style:family="text">
      <style:text-properties style:font-name="新細明體" style:font-name-asian="新細明體"/>
    </style:style>
    <style:style style:name="P954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ableColumn956" style:family="table-column">
      <style:table-column-properties style:column-width="1.1069in"/>
    </style:style>
    <style:style style:name="TableColumn957" style:family="table-column">
      <style:table-column-properties style:column-width="3.2479in"/>
    </style:style>
    <style:style style:name="TableColumn958" style:family="table-column">
      <style:table-column-properties style:column-width="1.552in"/>
    </style:style>
    <style:style style:name="Table955" style:family="table">
      <style:table-properties style:width="5.9069in" fo:margin-left="-0.0236in" table:align="left"/>
    </style:style>
    <style:style style:name="TableRow959" style:family="table-row">
      <style:table-row-properties style:min-row-height="0.216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125in" fo:margin-bottom="0.125in"/>
      <style:text-properties style:font-name="新細明體" style:font-name-asian="新細明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top="0.125in" fo:margin-bottom="0.125in"/>
      <style:text-properties style:font-name="新細明體" style:font-name-asian="新細明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top="0.125in" fo:margin-bottom="0.125in"/>
      <style:text-properties style:font-name="新細明體" style:font-name-asian="新細明體"/>
    </style:style>
    <style:style style:name="P966" style:parent-style-name="內文" style:family="paragraph">
      <style:paragraph-properties fo:margin-top="0.125in" fo:margin-bottom="0.125in" fo:line-height="0.1944in"/>
    </style:style>
    <style:style style:name="T967" style:parent-style-name="預設段落字型" style:family="text">
      <style:text-properties style:font-name="新細明體" style:font-name-asian="新細明體" fo:color="#C00000" fo:font-size="11pt" style:font-size-asian="11pt"/>
    </style:style>
    <style:style style:name="T968" style:parent-style-name="預設段落字型" style:family="text">
      <style:text-properties style:font-name="新細明體" style:font-name-asian="新細明體" fo:color="#C00000" fo:font-size="11pt" style:font-size-asian="11pt"/>
    </style:style>
    <style:style style:name="T969" style:parent-style-name="預設段落字型" style:family="text">
      <style:text-properties style:font-name="新細明體" style:font-name-asian="新細明體" fo:color="#C00000" fo:font-size="11pt" style:font-size-asian="11pt"/>
    </style:style>
    <style:style style:name="T970" style:parent-style-name="預設段落字型" style:family="text">
      <style:text-properties style:font-name="新細明體" style:font-name-asian="新細明體" fo:color="#C00000" fo:font-size="11pt" style:font-size-asian="11pt"/>
    </style:style>
    <style:style style:name="T971" style:parent-style-name="預設段落字型" style:family="text">
      <style:text-properties style:font-name="新細明體" style:font-name-asian="新細明體" fo:color="#C00000" fo:font-size="11pt" style:font-size-asian="11pt"/>
    </style:style>
    <style:style style:name="TableRow972" style:family="table-row">
      <style:table-row-properties style:min-row-height="0.216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Row979" style:family="table-row">
      <style:table-row-properties style:min-row-height="0.216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Row986" style:family="table-row">
      <style:table-row-properties style:min-row-height="0.216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Row993" style:family="table-row">
      <style:table-row-properties style:min-row-height="0.2173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Row1000" style:family="table-row">
      <style:table-row-properties style:min-row-height="0.216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Row1007" style:family="table-row">
      <style:table-row-properties style:min-row-height="0.216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125in" fo:margin-bottom="0.0833in"/>
      <style:text-properties style:font-name="新細明體" style:font-name-asian="新細明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top="0.125in" fo:margin-bottom="0.0833in"/>
      <style:text-properties style:font-name="新細明體" style:font-name-asian="新細明體"/>
    </style:style>
    <style:style style:name="P1014" style:parent-style-name="清單段落" style:family="paragraph">
      <style:paragraph-properties fo:widows="0" fo:orphans="0" fo:margin-top="0.125in" fo:line-height="0.25in" fo:margin-left="0.5826in" fo:text-indent="-0.6812in">
        <style:tab-stops/>
      </style:paragraph-properties>
    </style:style>
    <style:style style:name="T101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16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17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18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19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20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1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22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23" style:parent-style-name="預設段落字型" style:family="text">
      <style:text-properties style:font-name="新細明體" style:font-name-asian="新細明體" style:font-name-complex="新細明體" fo:color="#C00000" style:letter-kerning="true"/>
    </style:style>
    <style:style style:name="T102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P1026" style:parent-style-name="內文" style:family="paragraph">
      <style:paragraph-properties fo:margin-bottom="0.0833in" fo:line-height="0.3333in" fo:margin-left="-0.1069in">
        <style:tab-stops/>
      </style:paragraph-properties>
    </style:style>
    <style:style style:name="T1027" style:parent-style-name="預設段落字型" style:family="text">
      <style:text-properties style:font-name="新細明體" style:font-name-asian="新細明體"/>
    </style:style>
    <style:style style:name="T1028" style:parent-style-name="預設段落字型" style:family="text">
      <style:text-properties style:font-name="新細明體" style:font-name-asian="新細明體" style:font-name-complex="新細明體"/>
    </style:style>
    <style:style style:name="T1029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" style:font-name-asian="新細明體" style:font-name-complex="新細明體"/>
    </style:style>
    <style:style style:name="T103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032" style:parent-style-name="預設段落字型" style:family="text">
      <style:text-properties style:font-name="新細明體" style:font-name-asian="新細明體" style:font-name-complex="新細明體"/>
    </style:style>
    <style:style style:name="T1033" style:parent-style-name="預設段落字型" style:family="text">
      <style:text-properties style:font-name="新細明體" style:font-name-asian="新細明體" style:font-name-complex="新細明體"/>
    </style:style>
    <style:style style:name="T1034" style:parent-style-name="預設段落字型" style:family="text">
      <style:text-properties style:font-name="新細明體" style:font-name-asian="新細明體" style:font-name-complex="新細明體"/>
    </style:style>
    <style:style style:name="T1035" style:parent-style-name="預設段落字型" style:family="text">
      <style:text-properties style:font-name="新細明體" style:font-name-asian="新細明體" style:font-name-complex="新細明體"/>
    </style:style>
    <style:style style:name="T1036" style:parent-style-name="預設段落字型" style:family="text">
      <style:text-properties style:font-name="新細明體" style:font-name-asian="新細明體" style:font-name-complex="新細明體"/>
    </style:style>
    <style:style style:name="T1037" style:parent-style-name="預設段落字型" style:family="text">
      <style:text-properties style:font-name="新細明體" style:font-name-asian="新細明體" style:font-name-complex="新細明體"/>
    </style:style>
    <style:style style:name="T1038" style:parent-style-name="預設段落字型" style:family="text">
      <style:text-properties style:font-name="新細明體" style:font-name-asian="新細明體" style:font-name-complex="新細明體"/>
    </style:style>
    <style:style style:name="T1039" style:parent-style-name="預設段落字型" style:family="text">
      <style:text-properties style:font-name="新細明體" style:font-name-asian="新細明體" style:font-name-complex="新細明體"/>
    </style:style>
    <style:style style:name="T1040" style:parent-style-name="預設段落字型" style:family="text">
      <style:text-properties style:font-name="新細明體" style:font-name-asian="新細明體" style:font-name-complex="新細明體"/>
    </style:style>
    <style:style style:name="P1041" style:parent-style-name="內文" style:family="paragraph">
      <style:paragraph-properties fo:margin-left="0.5916in" fo:margin-right="-0.0381in" fo:text-indent="-0.6965in">
        <style:tab-stops/>
      </style:paragraph-properties>
    </style:style>
    <style:style style:name="T1042" style:parent-style-name="預設段落字型" style:family="text">
      <style:text-properties style:font-name="新細明體" style:font-name-asian="新細明體" style:font-name-complex="新細明體" fo:color="#000000"/>
    </style:style>
    <style:style style:name="T1043" style:parent-style-name="預設段落字型" style:family="text">
      <style:text-properties style:font-name="新細明體" style:font-name-asian="新細明體" style:font-name-complex="新細明體" fo:color="#000000"/>
    </style:style>
    <style:style style:name="T1044" style:parent-style-name="預設段落字型" style:family="text">
      <style:text-properties style:font-name="新細明體" style:font-name-asian="新細明體" style:font-name-complex="新細明體" fo:color="#000000"/>
    </style:style>
    <style:style style:name="T1045" style:parent-style-name="預設段落字型" style:family="text">
      <style:text-properties style:font-name="新細明體" style:font-name-asian="新細明體" style:font-name-complex="新細明體"/>
    </style:style>
    <style:style style:name="P1046" style:parent-style-name="內文" style:family="paragraph">
      <style:paragraph-properties fo:margin-left="0.5916in" fo:margin-right="-0.0381in" fo:text-indent="-0.6965in">
        <style:tab-stops/>
      </style:paragraph-properties>
      <style:text-properties style:font-name="新細明體" style:font-name-asian="新細明體" style:font-name-complex="新細明體"/>
    </style:style>
    <style:style style:name="P1047" style:parent-style-name="內文" style:family="paragraph">
      <style:paragraph-properties fo:margin-left="0.5916in" fo:margin-right="-0.0381in" fo:text-indent="-0.6965in">
        <style:tab-stops/>
      </style:paragraph-properties>
      <style:text-properties style:font-name="新細明體" style:font-name-asian="新細明體" style:font-name-complex="新細明體"/>
    </style:style>
    <style:style style:name="P1048" style:parent-style-name="內文" style:family="paragraph">
      <style:paragraph-properties fo:margin-left="0.7076in" fo:margin-right="-0.0381in" fo:text-indent="-0.8125in">
        <style:tab-stops/>
      </style:paragraph-properties>
    </style:style>
    <style:style style:name="T104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50" style:parent-style-name="預設段落字型" style:family="text">
      <style:text-properties style:font-name="新細明體" style:font-name-asian="新細明體" style:font-name-complex="新細明體" fo:font-size="14pt" style:font-size-asian="14pt"/>
    </style:style>
  </office:automatic-styles>
  <office:body>
    <office:text text:use-soft-page-breaks="true">
      <text:p text:style-name="P1">2019<text:s/>第五屆東海景觀公司徵才擂台賽<text:s/>活動簡章</text:p>
      <text:p text:style-name="P2"/>
      <text:p text:style-name="P3">「2019第五屆東海景觀公司徵才擂台賽」將在2019年4月初舉辦。確切舉辦時間會再另行公告，請報名者密切關注後續動態！</text:p>
      <text:p text:style-name="P4"><text:span text:style-name="T5">本系舉辦擂台賽的目的為搭建一個讓學生與公司</text:span><text:span text:style-name="T6">的</text:span><text:span text:style-name="T7">對接</text:span><text:span text:style-name="T8">平台。</text:span><text:span text:style-name="T9">協助大三與碩一生找實習工作，與協助大四</text:span><text:span text:style-name="T10">、</text:span><text:span text:style-name="T11">碩二</text:span><text:span text:style-name="T12">或系友</text:span><text:span text:style-name="T13">找正職工作。</text:span><text:span text:style-name="T14">公司與應徵者之面試配對完全根據</text:span><text:span text:style-name="T15">公司</text:span><text:span text:style-name="T16">與</text:span><text:span text:style-name="T17">應徵者</text:span><text:span text:style-name="T18">之「自由心智</text:span><text:span text:style-name="T19">」。</text:span><text:span text:style-name="T20">本活動並不保證每位應徵</text:span><text:span text:style-name="T21">者一定</text:span><text:span text:style-name="T22">會</text:span><text:span text:style-name="T23">被公司錄取，同樣的，本活動也不保證每家公司一定可成功晉用到實習生/正職人員。</text:span></text:p>
      <text:p text:style-name="P24"><text:span text:style-name="T25"><text:s text:c="4"/></text:span><text:span text:style-name="T26">但對</text:span><text:span text:style-name="T27">參與者</text:span><text:span text:style-name="T28">而言，參與活動的好處是：</text:span><text:span text:style-name="T29">他/她可以同時被許多公司看見；對公司而言，公司可從較多的應徵者中挑選所需</text:span><text:span text:style-name="T30">要</text:span><text:span text:style-name="T31">的人才。</text:span></text:p>
      <text:p text:style-name="P32">為確保擂台賽活動可以每年持續舉辦下去，參賽者必須遵守擂台賽的「遊戲規則」。不認同或無法遵守規則的同學，則不建議參加擂台賽活動。</text:p>
      <text:p text:style-name="P33"><text:span text:style-name="T34">因公司與學生不同的需求，每家公司面</text:span><text:span text:style-name="T35">試的人數不盡相同</text:span><text:span text:style-name="T36">，每位同學可面試的機會也不盡相同，但都不能超過上限值</text:span><text:span text:style-name="T37">（5</text:span><text:span text:style-name="T38">家</text:span><text:span text:style-name="T39">公司）</text:span><text:span text:style-name="T40">。</text:span><text:span text:style-name="T41">若公司發現</text:span><text:span text:style-name="T42">雲端平台上應徵者人數，超過大會</text:span><text:span text:style-name="T43">之</text:span><text:span text:style-name="T44">規定，公司便需先剃除較不合適的面試者，好讓面試總人數不超過本活動規定的上限</text:span><text:span text:style-name="T45">（公司開缺的3～4</text:span><text:span text:style-name="T46">倍</text:span><text:span text:style-name="T47">）</text:span><text:span text:style-name="T48">。</text:span><text:span text:style-name="T49">為讓</text:span><text:span text:style-name="T50">同學可同時找尋</text:span><text:span text:style-name="T51">擂台賽以外</text:span><text:span text:style-name="T52">的</text:span><text:span text:style-name="T53">其他實習單位</text:span><text:span text:style-name="T54">，</text:span><text:span text:style-name="T55">本活動有設計一個退賽時間</text:span><text:span text:style-name="T56">，</text:span><text:span text:style-name="T57">退賽的同學將無法繼續參與面</text:span><text:span text:style-name="T58">試</text:span><text:span text:style-name="T59">。選擇繼續參加擂台賽的同學，面</text:span><text:span text:style-name="T60">試</text:span><text:span text:style-name="T61">後若有倍公司錄取，則該名同學必須選擇其中一家公司過去實習。</text:span></text:p>
      <text:p text:style-name="P62"><text:span text:style-name="T63">活動期間</text:span><text:span text:style-name="T64">如</text:span><text:span text:style-name="T65">有</text:span><text:span text:style-name="T66">任何問題，歡迎致電活動負責老師</text:span><text:span text:style-name="T67">：黃宜瑜</text:span><text:span text:style-name="T68">（</text:span><text:a xlink:href="mailto:yyhuang@thu.edu.tw" office:target-frame-name="_top" xlink:show="replace"><text:span text:style-name="T69">yyhuang@thu.edu.tw</text:span></text:a><text:span text:style-name="T70">，電話</text:span><text:span text:style-name="T71">+886.4.2359.0417#128</text:span><text:span text:style-name="T72">,</text:span><text:span text:style-name="T73"><text:s text:c="2"/></text:span><text:span text:style-name="T74">0912.751.260</text:span><text:span text:style-name="T75">）或</text:span><text:span text:style-name="T76">擂台賽</text:span><text:span text:style-name="T77">文件收取負責</text:span><text:span text:style-name="T78">系</text:span><text:span text:style-name="T79">助教：林弘祥（</text:span><text:span text:style-name="T80">syang270@gmail.com</text:span><text:span text:style-name="T81">，04</text:span><text:span text:style-name="T82">.2359.0417#103）。其他問題，歡迎聯繫擂台賽</text:span><text:span text:style-name="T83">工作小組</text:span><text:span text:style-name="T84">組長</text:span><text:span text:style-name="T85">「洪筱筑」</text:span><text:span text:style-name="T86">（</text:span><text:a xlink:href="mailto:q0983971099@gmail.com" office:target-frame-name="_top" xlink:show="replace"><text:span text:style-name="T87">q0983971099@gmail.com</text:span></text:a><text:span text:style-name="T88">,</text:span><text:span text:style-name="T89"><text:s/></text:span><text:span text:style-name="T90"><text:s/></text:span><text:span text:style-name="T91">0909.388.001</text:span><text:span text:style-name="T92">）</text:span><text:span text:style-name="T93">。</text:span></text:p>
      <text:p text:style-name="P94"/>
      <text:p text:style-name="P95">[欲參加者擂台賽者]</text:p>
      <text:list text:style-name="LFO5" text:continue-numbering="true">
        <text:list-item>
          <text:p text:style-name="P96"><text:span text:style-name="T97">請先線上報名：</text:span><text:a xlink:href="http://la2.thu.edu.tw/app-op/act.php?Sn=10" office:target-frame-name="_top" xlink:show="replace"><text:span text:style-name="T98">http://la2.thu.edu.tw/app-op/act.php?Sn=10</text:span></text:a></text:p>
        </text:list-item>
        <text:list-item>
          <text:p text:style-name="P99"><text:span text:style-name="T100">將</text:span><text:span text:style-name="T101">（</text:span><text:span text:style-name="T102">1</text:span><text:span text:style-name="T103">）</text:span><text:span text:style-name="T104">表</text:span><text:span text:style-name="T105">10</text:span><text:span text:style-name="T106">（</text:span><text:span text:style-name="T107">擂台賽報名表，</text:span><text:span text:style-name="T108">親簽後掃</text:span><text:span text:style-name="T109">瞄</text:span><text:span text:style-name="T110">為</text:span><text:span text:style-name="T111">電子檔）</text:span></text:p>
        </text:list-item>
      </text:list>
      <text:p text:style-name="P112"><text:span text:style-name="T113">（</text:span><text:span text:style-name="T114">2）</text:span><text:span text:style-name="T115"><text:s/></text:span><text:span text:style-name="T116">表12</text:span><text:span text:style-name="T117">（</text:span><text:span text:style-name="T118">實習</text:span><text:span text:style-name="T119">/應徵</text:span><text:span text:style-name="T120">公司意願表</text:span><text:span text:style-name="T121">，</text:span><text:span text:style-name="T122">最多</text:span><text:span text:style-name="T123">6家公司，像填聯考志願</text:span><text:span text:style-name="T124">一樣</text:span><text:span text:style-name="T125">謹慎填寫</text:span><text:span text:style-name="T126">，親簽後掃描為電子檔</text:span><text:span text:style-name="T127">）</text:span></text:p>
      <text:p text:style-name="P128"><text:span text:style-name="T129">（3）</text:span><text:span text:style-name="T130">作品集</text:span><text:span text:style-name="T131">整合大檔案</text:span><text:span text:style-name="T132">（限.</text:span><text:span text:style-name="T133">pdf檔</text:span><text:span text:style-name="T134">，</text:span><text:span text:style-name="T135">上限</text:span><text:span text:style-name="T136">10MB</text:span><text:span text:style-name="T137">，檔案超過10MB</text:span><text:span text:style-name="T138">者</text:span><text:span text:style-name="T139">會被退件</text:span><text:span text:style-name="T140">）</text:span></text:p>
      <text:p text:style-name="P141"><text:span text:style-name="T142">於</text:span><text:span text:style-name="T143">3月</text:span><text:span text:style-name="T144">8</text:span><text:span text:style-name="T145">日中午12:00以前</text:span><text:span text:style-name="T146">，</text:span><text:span text:style-name="T147">以上文件</text:span><text:span text:style-name="T148">直</text:span><text:span text:style-name="T149">接電郵</text:span><text:span text:style-name="T150">syang270@gmail.com</text:span><text:span text:style-name="T151">（</text:span><text:span text:style-name="T152">需</text:span><text:span text:style-name="T153">含3個附件：表10、表12、作品集整合</text:span><text:span text:style-name="T154">大</text:span><text:span text:style-name="T155">檔</text:span><text:span text:style-name="T156">案</text:span><text:span text:style-name="T157">）</text:span><text:span text:style-name="T158">，</text:span><text:span text:style-name="T159">林</text:span><text:span text:style-name="T160">助教收到電郵後會回覆確認，如不符規定會</text:span><text:span text:style-name="T161">被</text:span><text:span text:style-name="T162">退件</text:span><text:span text:style-name="T163">。</text:span><text:span text:style-name="T164">（也可</text:span><text:span text:style-name="T165">電郵後</text:span><text:span text:style-name="T166">直接找</text:span><text:span text:style-name="T167">林</text:span><text:span text:style-name="T168">助教確認收件</text:span><text:span text:style-name="T169">狀況</text:span><text:span text:style-name="T170">）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2019 THU-LA擂台賽賽程：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日期</text:p>
          </table:table-cell>
          <table:table-cell table:style-name="TableCell184">
            <text:p text:style-name="P185">活動內容</text:p>
          </table:table-cell>
        </table:table-row>
        <table:table-row table:style-name="TableRow186">
          <table:table-cell table:style-name="TableCell187">
            <text:p text:style-name="P188">2/25-3/01</text:p>
          </table:table-cell>
          <table:table-cell table:style-name="TableCell189">
            <text:p text:style-name="P190">公告：擂台賽參賽公司名單</text:p>
          </table:table-cell>
        </table:table-row>
        <table:table-row table:style-name="TableRow191">
          <table:table-cell table:style-name="TableCell192">
            <text:p text:style-name="P193">3/04-3/08</text:p>
          </table:table-cell>
          <table:table-cell table:style-name="TableCell194">
            <text:p text:style-name="P195">繳交：擂台賽報名表、作品集</text:p>
          </table:table-cell>
        </table:table-row>
        <table:table-row table:style-name="TableRow196">
          <table:table-cell table:style-name="TableCell197">
            <text:p text:style-name="P198">3/11-3/22</text:p>
          </table:table-cell>
          <table:table-cell table:style-name="TableCell199">
            <text:p text:style-name="P200">審核：作品集審核與修正</text:p>
          </table:table-cell>
        </table:table-row>
        <table:table-row table:style-name="TableRow201">
          <table:table-cell table:style-name="TableCell202">
            <text:p text:style-name="P203"><text:span text:style-name="T204">3/25-3/29</text:span></text:p>
          </table:table-cell>
          <table:table-cell table:style-name="TableCell205">
            <text:p text:style-name="P206"><text:span text:style-name="T207">上架：</text:span><text:span text:style-name="T208">作品集上</text:span><text:span text:style-name="T209">傳各實習公司</text:span><text:span text:style-name="T210">專屬雲端</text:span><text:span text:style-name="T211">資料夾</text:span></text:p>
          </table:table-cell>
        </table:table-row>
        <table:table-row table:style-name="TableRow212">
          <table:table-cell table:style-name="TableCell213">
            <text:p text:style-name="P214">4/01-4/05</text:p>
          </table:table-cell>
          <table:table-cell table:style-name="TableCell215">
            <text:p text:style-name="P216">審查：實習公司審查作品集，並通知本系審查結果</text:p>
            <text:p text:style-name="P217">公告：書審與面試錄取名單</text:p>
          </table:table-cell>
        </table:table-row>
        <table:table-row table:style-name="TableRow218">
          <table:table-cell table:style-name="TableCell219">
            <text:p text:style-name="P220">4/06</text:p>
          </table:table-cell>
          <table:table-cell table:style-name="TableCell221">
            <text:p text:style-name="P222">退賽deadline</text:p>
          </table:table-cell>
        </table:table-row>
        <table:table-row table:style-name="TableRow223">
          <table:table-cell table:style-name="TableCell224">
            <text:p text:style-name="P225">4/07</text:p>
          </table:table-cell>
          <table:table-cell table:style-name="TableCell226">
            <text:p text:style-name="P227">公告：擂台賽時程表</text:p>
          </table:table-cell>
        </table:table-row>
        <table:table-row table:style-name="TableRow228">
          <table:table-cell table:style-name="TableCell229">
            <text:p text:style-name="P230">4/08-4/12</text:p>
          </table:table-cell>
          <table:table-cell table:style-name="TableCell231">
            <text:p text:style-name="P232">舉辦<text:s/>：擂台賽事<text:s/></text:p>
          </table:table-cell>
        </table:table-row>
        <table:table-row table:style-name="TableRow233">
          <table:table-cell table:style-name="TableCell234">
            <text:p text:style-name="P235">4/15-4/19</text:p>
          </table:table-cell>
          <table:table-cell table:style-name="TableCell236">
            <text:p text:style-name="P237">公告：面試錄取名單</text:p>
            <text:p text:style-name="P238">公告：媒合成交名單</text:p>
          </table:table-cell>
        </table:table-row>
      </table:table>
      <text:p text:style-name="P239"/>
      <text:p text:style-name="P240"/>
      <text:p text:style-name="P241"/>
      <text:p text:style-name="P242">擂台賽面試當天時程：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時間</text:p>
          </table:table-cell>
          <table:table-cell table:style-name="TableCell250">
            <text:p text:style-name="P251">活動內容</text:p>
          </table:table-cell>
        </table:table-row>
        <table:table-row table:style-name="TableRow252">
          <table:table-cell table:style-name="TableCell253">
            <text:p text:style-name="P254">13:00～17:00</text:p>
          </table:table-cell>
          <table:table-cell table:style-name="TableCell255">
            <text:p text:style-name="P256">一對一｜SKYPE面試</text:p>
          </table:table-cell>
        </table:table-row>
        <table:table-row table:style-name="TableRow257">
          <table:table-cell table:style-name="TableCell258">
            <text:p text:style-name="P259">17:00～</text:p>
          </table:table-cell>
          <table:table-cell table:style-name="TableCell260">
            <text:p text:style-name="P261">賦歸</text:p>
          </table:table-cell>
        </table:table-row>
      </table:table>
      <text:p text:style-name="P262"/>
      <text:p text:style-name="P263"/>
      <text:soft-page-break/>
      <text:p text:style-name="P264">擂台賽規則：</text:p>
      <text:p text:style-name="P265"/>
      <text:p text:style-name="P266">整體規則：</text:p>
      <text:list text:style-name="LFO4" text:continue-numbering="true">
        <text:list-item>
          <text:p text:style-name="P267"><text:span text:style-name="T268">面試時間：每位</text:span><text:span text:style-name="T269">面試</text:span><text:span text:style-name="T270">者</text:span><text:span text:style-name="T271">13分鐘，2 分鐘彈性</text:span><text:span text:style-name="T272">。</text:span></text:p>
        </text:list-item>
        <text:list-item>
          <text:p text:style-name="P273">面試名單編排：彙整公司回傳的表13，再扣掉退賽的同學後，編排出面試時程表。</text:p>
        </text:list-item>
      </text:list>
      <text:p text:style-name="P274"/>
      <text:p text:style-name="P275">擂台賽公司規則：</text:p>
      <text:list text:style-name="LFO3" text:continue-numbering="true">
        <text:list-item>
          <text:p text:style-name="P276">公司務必「審慎」挑選合適的面試者（建議可適度擴大錄取的pool），以提高後續成交的機會。</text:p>
        </text:list-item>
        <text:list-item>
          <text:p text:style-name="P277"><text:span text:style-name="T278">按公司</text:span><text:span text:style-name="T279">開</text:span><text:span text:style-name="T280">出</text:span><text:span text:style-name="T281">的</text:span><text:span text:style-name="T282">職缺總量，每家</text:span><text:span text:style-name="T283">最多</text:span><text:span text:style-name="T284">只</text:span><text:span text:style-name="T285">會獲得總職缺人數</text:span><text:span text:style-name="T286">4</text:span><text:span text:style-name="T287">～5</text:span><text:span text:style-name="T288">倍</text:span><text:span text:style-name="T289">的面試數量。</text:span></text:p>
        </text:list-item>
      </text:list>
      <text:p text:style-name="P290"><text:span text:style-name="T291">（但總職缺人數超過</text:span><text:span text:style-name="T292">5人</text:span><text:span text:style-name="T293">的公司，便只能有較少倍數的面試數量）。</text:span></text:p>
      <text:p text:style-name="P294"><text:span text:style-name="T295">舉例：若您所開出的職缺為實習</text:span><text:span text:style-name="T296">2</text:span><text:span text:style-name="T297">人</text:span><text:span text:style-name="T298">、正</text:span><text:span text:style-name="T299">職</text:span><text:span text:style-name="T300">1人</text:span><text:span text:style-name="T301">，那您</text:span><text:span text:style-name="T302">最多</text:span><text:span text:style-name="T303">會獲得6個</text:span><text:span text:style-name="T304">實習應徵者、3個正職應徵者</text:span><text:span text:style-name="T305">面試</text:span><text:span text:style-name="T306">的</text:span><text:span text:style-name="T307">機會。因此，若您專屬檔案夾內的面試人數超過您可以面試的上限人數，您便需先篩去較不</text:span><text:span text:style-name="T308">合</text:span><text:span text:style-name="T309">適</text:span><text:span text:style-name="T310">的應徵者</text:span><text:span text:style-name="T311">，直到面試人數最多等於您可以面試的上限人數為止（以本例來說，便是</text:span><text:span text:style-name="T312">6名</text:span><text:span text:style-name="T313">）。</text:span><text:span text:style-name="T314">面試名單</text:span><text:span text:style-name="T315">請填寫：「表13面試學生意願表」。</text:span></text:p>
      <text:p text:style-name="P316"><text:span text:style-name="T317">注意</text:span><text:span text:style-name="T318">：公司的「需求種類與數量」資訊</text:span><text:span text:style-name="T319">會公告</text:span><text:span text:style-name="T320">給所有學生，以作為學生報名擂台賽活動的重要參考資訊。</text:span></text:p>
      <text:p text:style-name="P321"/>
      <text:p text:style-name="P322">擂台賽學生規則：</text:p>
      <text:list text:style-name="LFO1" text:continue-numbering="true">
        <text:list-item>
          <text:p text:style-name="P323"><text:span text:style-name="T324">參與擂</text:span><text:span text:style-name="T325">台賽</text:span><text:span text:style-name="T326">並且獲得</text:span><text:span text:style-name="T327">「錄取者」（僅</text:span><text:span text:style-name="T328">書審</text:span><text:span text:style-name="T329">or書審＋面試），必須</text:span><text:span text:style-name="T330">「擇一」</text:span><text:span text:style-name="T331">擂台</text:span><text:span text:style-name="T332">公司</text:span><text:span text:style-name="T333">前往實習。</text:span></text:p>
        </text:list-item>
        <text:list-item>
          <text:p text:style-name="P334">無參加擂台賽或退賽同學，必須找尋擂台賽「以外」的實習公司。</text:p>
        </text:list-item>
        <text:list-item>
          <text:p text:style-name="P335">每位同學的作品集「只會」讓他/她有應徵的公司進行審核。</text:p>
        </text:list-item>
        <text:list-item>
          <text:p text:style-name="P336"><text:span text:style-name="T337">每位同學最多報名「</text:span><text:span text:style-name="T338">6家</text:span><text:span text:style-name="T339">」</text:span><text:span text:style-name="T340">公司</text:span><text:span text:style-name="T341">，</text:span><text:span text:style-name="T342">但</text:span><text:span text:style-name="T343">最多只</text:span><text:span text:style-name="T344">會</text:span><text:span text:style-name="T345">獲得「</text:span><text:span text:style-name="T346">5</text:span><text:span text:style-name="T347">個</text:span><text:span text:style-name="T348">」面試機會，請同學務必審慎選擇</text:span><text:span text:style-name="T349">（類似填寫學測志願）</text:span><text:span text:style-name="T350">。</text:span></text:p>
        </text:list-item>
      </text:list>
      <text:p text:style-name="P351"/>
      <text:p text:style-name="P352">補充說明：</text:p>
      <text:p text:style-name="P353"><text:span text:style-name="T354">1.<text:s/></text:span><text:span text:style-name="T355">有關</text:span><text:span text:style-name="T356">作品集</text:span><text:span text:style-name="T357">語言</text:span><text:span text:style-name="T358">選擇的建議，如</text:span><text:span text:style-name="T359">：</text:span><text:span text:style-name="T360">參賽</text:span><text:span text:style-name="T361">者要申請的是「外</text:span><text:span text:style-name="T362">國</text:span><text:span text:style-name="T363">公司」</text:span><text:span text:style-name="T364">（</text:span><text:span text:style-name="T365">如</text:span><text:span text:style-name="T366">SWA</text:span><text:span text:style-name="T367">）</text:span><text:span text:style-name="T368">或「外</text:span><text:span text:style-name="T369">資</text:span><text:span text:style-name="T370">公司」</text:span><text:span text:style-name="T371">（</text:span><text:span text:style-name="T372">如</text:span><text:span text:style-name="T373">AECOM</text:span><text:span text:style-name="T374">）</text:span><text:span text:style-name="T375">，則建議</text:span><text:span text:style-name="T376">製作</text:span><text:span text:style-name="T377">「英文」</text:span><text:span text:style-name="T378">（</text:span><text:span text:style-name="T379">最佳</text:span><text:span text:style-name="T380">）</text:span><text:span text:style-name="T381">或「雙語」</text:span><text:span text:style-name="T382">（次</text:span><text:span text:style-name="T383">佳</text:span><text:span text:style-name="T384">）</text:span><text:span text:style-name="T385">作品集</text:span><text:span text:style-name="T386">。如</text:span><text:span text:style-name="T387">參</text:span><text:span text:style-name="T388">賽者僅要申請「</text:span><text:span text:style-name="T389">境</text:span><text:span text:style-name="T390">內公司」</text:span><text:span text:style-name="T391">或是「陸資公司」</text:span><text:span text:style-name="T392">（如</text:span><text:span text:style-name="T393">深圳</text:span><text:span text:style-name="T394">市城市規劃設計研究院）</text:span><text:span text:style-name="T395">，不</text:span><text:span text:style-name="T396">需使</text:span><text:span text:style-name="T397">用簡體中文，用繁體中文</text:span><text:span text:style-name="T398">就好。</text:span></text:p>
      <text:p text:style-name="P399"/>
      <text:p text:style-name="P400"><text:span text:style-name="T401">2.<text:s/></text:span><text:span text:style-name="T402">有關</text:span><text:span text:style-name="T403">擂台賽報名表</text:span><text:span text:style-name="T404">的建議，凡</text:span><text:span text:style-name="T405">有「外資」成分的公司，不管在</text:span><text:span text:style-name="T406">台灣或是</text:span><text:span text:style-name="T407">中國，建議填寫「中文版」</text:span><text:span text:style-name="T408">與</text:span><text:span text:style-name="T409">「英文版」</text:span><text:span text:style-name="T410">（</text:span><text:span text:style-name="T411">最佳</text:span><text:span text:style-name="T412">）</text:span><text:span text:style-name="T413">報名表，因</text:span><text:span text:style-name="T414">主管可能</text:span><text:span text:style-name="T415">為</text:span><text:span text:style-name="T416">外國人。</text:span><text:span text:style-name="T417">申請</text:span><text:span text:style-name="T418">日本</text:span><text:span text:style-name="T419">或</text:span><text:span text:style-name="T420">美國</text:span><text:span text:style-name="T421">地區的實習公司，填寫「英文版」報名表</text:span><text:span text:style-name="T422">即可</text:span><text:span text:style-name="T423">。</text:span></text:p>
      <text:soft-page-break/>
      <text:p text:style-name="P424"><text:span text:style-name="T425">201</text:span><text:span text:style-name="T426">9</text:span><text:span text:style-name="T427"><text:s/></text:span><text:span text:style-name="T428">第</text:span><text:span text:style-name="T429">五</text:span><text:span text:style-name="T430">屆東海</text:span><text:span text:style-name="T431">景觀</text:span><text:span text:style-name="T432">公司徵才擂台賽</text:span></text:p>
      <text:p text:style-name="P433"><text:span text:style-name="T434">表10 擂台賽</text:span><text:span text:style-name="T435">活動</text:span><text:span text:style-name="T436">報名表</text:span><text:span text:style-name="T437"><text:s/></text:span></text:p>
      <text:p text:style-name="P438"><text:s text:c="5"/>填寫日期：<text:s text:c="3"/><text:s/>年 <text:s text:c="4"/>月 <text:s text:c="4"/>日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申請人姓名：<text:s/><text:s/><text:s text:c="14"/></text:p>
          </table:table-cell>
          <table:covered-table-cell/>
          <table:covered-table-cell/>
          <table:table-cell table:style-name="TableCell447">
            <text:p text:style-name="P448">應徵屬性：<text:s/>□找實習<text:s/><text:s/><text:s/>□找正職工作</text:p>
          </table:table-cell>
        </table:table-row>
        <table:table-row table:style-name="TableRow449">
          <table:table-cell table:style-name="TableCell450" table:number-columns-spanned="2">
            <text:p text:style-name="P451">性別：<text:s/>□男<text:s/><text:s text:c="3"/><text:s/>□女</text:p>
          </table:table-cell>
          <table:covered-table-cell/>
          <table:table-cell table:style-name="TableCell452">
            <text:p text:style-name="P453">參賽屬性：</text:p>
            <text:p text:style-name="P454">（請擇一）</text:p>
          </table:table-cell>
          <table:table-cell table:style-name="TableCell455">
            <text:p text:style-name="P456">□<text:s/>我只要參加擂台賽、但不參加作品集競賽</text:p>
            <text:p text:style-name="P457">□<text:s/>我也要參加作品集競賽 <text:s/>□<text:s/>我只要參加作品集競賽</text:p>
          </table:table-cell>
        </table:table-row>
        <table:table-row table:style-name="TableRow458">
          <table:table-cell table:style-name="TableCell459" table:number-columns-spanned="4">
            <text:p text:style-name="P460">班別：<text:s/>□大三 <text:s/><text:s/>□大四<text:s/><text:s text:c="2"/>□碩士新進<text:s/><text:s/><text:s/>□碩士一年級 <text:s/><text:s/>□碩士二年級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手機號碼</text:p>
          </table:table-cell>
          <table:table-cell table:style-name="TableCell464">
            <text:p text:style-name="P465">生日(年/月)</text:p>
          </table:table-cell>
          <table:table-cell table:style-name="TableCell466">
            <text:p text:style-name="P467">住址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E-mail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平均學業成績</text:p>
          </table:table-cell>
          <table:table-cell table:style-name="TableCell482">
            <text:p text:style-name="P483">學號</text:p>
          </table:table-cell>
          <table:table-cell table:style-name="TableCell484">
            <text:p text:style-name="P485">國籍</text:p>
          </table:table-cell>
          <table:table-cell table:style-name="TableCell486">
            <text:p text:style-name="P487">□台生<text:s/><text:s text:c="2"/>□陸生<text:s/><text:s text:c="2"/>□其他地區（請填下欄）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其他地區</text:p>
          </table:table-cell>
          <table:table-cell table:style-name="TableCell495">
            <text:p text:style-name="P496"><text:s text:c="8"/><text:s text:c="20"/>（請說明） <text:s text:c="4"/></text:p>
          </table:table-cell>
        </table:table-row>
        <table:table-row table:style-name="TableRow497">
          <table:table-cell table:style-name="TableCell498" table:number-columns-spanned="2">
            <text:p text:style-name="P499">預計可到職的時間？</text:p>
            <text:p text:style-name="P500"><text:span text:style-name="T501">（應徵實習者免填，應徵正職者必填）</text:span></text:p>
          </table:table-cell>
          <table:covered-table-cell/>
          <table:table-cell table:style-name="TableCell502" table:number-columns-spanned="2">
            <text:p text:style-name="P503"><text:span text:style-name="T504">□</text:span><text:span text:style-name="T505">我畢業後可以馬上到職</text:span><text:span text:style-name="T506">，</text:span><text:span text:style-name="T507">預計</text:span><text:span text:style-name="T508">是：</text:span><text:span text:style-name="T509"><text:s text:c="5"/>年 <text:s text:c="4"/>月 <text:s text:c="4"/>日</text:span></text:p>
            <text:p text:style-name="P510"><text:span text:style-name="T511">□</text:span><text:span text:style-name="T512">我畢業後</text:span><text:span text:style-name="T513">需服4個月的兵役，到職時間</text:span><text:span text:style-name="T514">預計</text:span><text:span text:style-name="T515">是：</text:span><text:span text:style-name="T516"><text:s text:c="4"/>年 <text:s text:c="4"/>月 <text:s text:c="4"/>日</text:span></text:p>
            <text:p text:style-name="P517"><text:span text:style-name="T518">□</text:span><text:span text:style-name="T519">因個人需要，我</text:span><text:span text:style-name="T520">到職</text:span><text:span text:style-name="T521">時間預計是</text:span><text:span text:style-name="T522">：</text:span><text:span text:style-name="T523"><text:s text:c="5"/>年 <text:s text:c="4"/>月 <text:s text:c="4"/>日</text:span></text:p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是否曾參加景觀相關工作坊/營隊活動？</text:span><text:span text:style-name="T529">(空格不夠時請自行增加)</text:span></text:p>
          </table:table-cell>
          <table:covered-table-cell/>
          <table:table-cell table:style-name="TableCell530" table:number-columns-spanned="2">
            <text:p text:style-name="P531"><text:span text:style-name="T532">□</text:span><text:span text:style-name="T533">否 <text:s/></text:span><text:span text:style-name="T534">□</text:span><text:span text:style-name="T535">是：1.____________________________________ (請說明) <text:s text:c="6"/></text:span></text:p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是否曾獲得景觀相關競賽獎項？</text:p>
            <text:p text:style-name="P540"><text:span text:style-name="T541">(可特別註明競賽之重要性)</text:span></text:p>
          </table:table-cell>
          <table:covered-table-cell/>
          <table:table-cell table:style-name="TableCell542" table:number-columns-spanned="2">
            <text:p text:style-name="P543"><text:span text:style-name="T544">□</text:span><text:span text:style-name="T545">否 <text:s/></text:span><text:span text:style-name="T546">□</text:span><text:span text:style-name="T547">是：1.____________________________________ (請說明) <text:s text:c="6"/></text:span>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是否熱心系務？</text:p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□</text:span><text:span text:style-name="T555">否 <text:s/></text:span><text:span text:style-name="T556">□</text:span><text:span text:style-name="T557">是：1.____________________________________ (請說明) <text:s text:c="6"/></text:span></text:p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是否擔任班級幹部/課程助教/助理？</text:p>
            <text:p text:style-name="P562"/>
          </table:table-cell>
          <table:covered-table-cell/>
          <table:table-cell table:style-name="TableCell563" table:number-columns-spanned="2">
            <text:p text:style-name="P564"><text:span text:style-name="T565">□</text:span><text:span text:style-name="T566">否 <text:s/></text:span><text:span text:style-name="T567">□</text:span><text:span text:style-name="T568">是：1.____________________________________ (請說明) <text:s text:c="7"/></text:span></text:p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必須包含/繳交之文件</text:p>
          </table:table-cell>
          <table:covered-table-cell/>
          <table:covered-table-cell/>
          <table:table-cell table:style-name="TableCell577">
            <text:p text:style-name="P578">實習老師/導師/助教意見</text:p>
          </table:table-cell>
        </table:table-row>
        <table:table-row table:style-name="TableRow579">
          <table:table-cell table:style-name="TableCell580" table:number-columns-spanned="3">
            <text:p text:style-name="P581">作品集整合大檔案之內容檢核表：</text:p>
            <text:p text:style-name="P582"><text:span text:style-name="T583">□</text:span><text:span text:style-name="T584"><text:s/></text:span><text:span text:style-name="T585">表10擂台賽報名表</text:span><text:span text:style-name="T586">（中文/英文</text:span><text:span text:style-name="T587">、請放在作品集之前</text:span><text:span text:style-name="T588">）</text:span></text:p>
            <text:p text:style-name="P589"><text:span text:style-name="T590">□</text:span><text:span text:style-name="T591"><text:s/></text:span><text:span text:style-name="T592">作品集</text:span><text:span text:style-name="T593">（</text:span><text:span text:style-name="T594">含履歷</text:span><text:span text:style-name="T595">、</text:span><text:span text:style-name="T596">自傳</text:span><text:span text:style-name="T597">）</text:span></text:p>
            <text:p text:style-name="P598"><text:span text:style-name="T599">□</text:span><text:span text:style-name="T600"><text:s/></text:span><text:span text:style-name="T601">成績</text:span><text:span text:style-name="T602">單</text:span><text:span text:style-name="T603">（自由選擇，非必要文件</text:span><text:span text:style-name="T604">）</text:span></text:p>
            <text:p text:style-name="P605"><text:span text:style-name="T606">□</text:span><text:span text:style-name="T607"><text:s/></text:span><text:span text:style-name="T608">相關競賽獲獎證明</text:span><text:span text:style-name="T609">（如</text:span><text:span text:style-name="T610">有</text:span><text:span text:style-name="T611">獲獎，一定</text:span><text:span text:style-name="T612">要</text:span><text:span text:style-name="T613">出具</text:span><text:span text:style-name="T614">獲獎證明）</text:span></text:p>
            <text:p text:style-name="P615"/>
            <text:p text:style-name="P616"/>
            <text:p text:style-name="P617">填寫人簽名：<text:s/><text:s text:c="3"/><text:s text:c="20"/>(親簽)</text:p>
          </table:table-cell>
          <table:covered-table-cell/>
          <table:covered-table-cell/>
          <table:table-cell table:style-name="TableCell618">
            <text:p text:style-name="P619"><text:span text:style-name="T620">申請身份為</text:span><text:span text:style-name="T621">熱心系務</text:span><text:span text:style-name="T622">者，需由相關老師/導師/系助教認定與簽名。</text:span></text:p>
            <text:p text:style-name="P623">簡要說明：</text:p>
            <text:p text:style-name="P624"/>
            <text:p text:style-name="P625"/>
            <text:p text:style-name="P626"/>
            <text:p text:style-name="P627"/>
            <text:p text:style-name="P628">實習老師/導師/助教簽名：</text:p>
          </table:table-cell>
        </table:table-row>
      </table:table>
      <text:p text:style-name="P629"><text:span text:style-name="T630">說明：請記得將此報名「表10</text:span><text:span text:style-name="T631">」整合進作品集</text:span><text:span text:style-name="T632">內，</text:span><text:span text:style-name="T633">並放在</text:span><text:span text:style-name="T634">作品集開始前的第一頁</text:span><text:span text:style-name="T635">。</text:span><text:span text:style-name="T636">有些面試官可能會希望擁有</text:span><text:span text:style-name="T637">一本你的作品集，一對一面試時，你可以考慮準備足夠的份數。</text:span></text:p>
      <text:p text:style-name="P638"/>
      <text:p text:style-name="P639"><text:span text:style-name="T640">【</text:span><text:span text:style-name="T641">個資宣告】</text:span><text:span text:style-name="T642"><text:line-break/></text:span><text:span text:style-name="T643">東海大學景觀學系為取得報名者</text:span><text:span text:style-name="T644">個人</text:span><text:span text:style-name="T645">資料</text:span><text:span text:style-name="T646">之目的，須蒐集報名</text:span><text:span text:style-name="T647">者</text:span><text:span text:style-name="T648">的姓名、生日、電話、電子郵件、地址</text:span><text:span text:style-name="T649">、成績</text:span><text:span text:style-name="T650">等個人資料</text:span><text:span text:style-name="T651">(C001辨識個人者、C011個人描述、C057學生(員)、應考人紀錄)</text:span><text:span text:style-name="T652">，以在</text:span><text:span text:style-name="T653">活動</text:span><text:span text:style-name="T654">期間進行必要之聯繫與</text:span><text:span text:style-name="T655">審查</text:span><text:span text:style-name="T656">用途。本系於蒐集您的個人資料時，如有欄位未填寫，則可能對雙方之聯繫與</text:span><text:span text:style-name="T657">資格審查</text:span><text:span text:style-name="T658">有所影響。如欲更改</text:span><text:span text:style-name="T659">個</text:span><text:span text:style-name="T660">人資料或行使其他個人資料保護法第3條的當事人權利，請洽本系</text:span><text:span text:style-name="T661">電腦室</text:span><text:span text:style-name="T662">。</text:span></text:p>
      <text:soft-page-break/>
      <text:p text:style-name="P663"><text:span text:style-name="T664">2019</text:span><text:span text:style-name="T665"><text:s/></text:span><text:span text:style-name="T666">5</text:span><text:span text:style-name="T667">th</text:span><text:span text:style-name="T668"><text:s/></text:span><text:span text:style-name="T669">TH</text:span><text:span text:style-name="T670">U LA JOB FAIR</text:span><text:span text:style-name="T671"><text:s/></text:span></text:p>
      <text:p text:style-name="P672">Table 10<text:s/>Registration Form</text:p>
      <text:p text:style-name="P673"/>
      <text:p text:style-name="P674"><text:span text:style-name="T675"><text:s text:c="5"/>Fill out Date:<text:s/></text:span><text:span text:style-name="T676"><text:s/></text:span><text:span text:style-name="T677"><text:s/></text:span><text:span text:style-name="T678"><text:s text:c="3"/></text:span><text:span text:style-name="T679">YY</text:span><text:span text:style-name="T680"><text:s text:c="5"/></text:span><text:span text:style-name="T681">MM</text:span><text:span text:style-name="T682"><text:s text:c="5"/></text:span><text:span text:style-name="T683">DD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3">
            <text:p text:style-name="P691">Applicant name: <text:s text:c="16"/></text:p>
          </table:table-cell>
          <table:covered-table-cell/>
          <table:covered-table-cell/>
          <table:table-cell table:style-name="TableCell692">
            <text:p text:style-name="P693">Application type: □Internship <text:s/>□Employment</text:p>
          </table:table-cell>
        </table:table-row>
        <table:table-row table:style-name="TableRow694">
          <table:table-cell table:style-name="TableCell695" table:number-columns-spanned="3">
            <text:p text:style-name="P696">Sex: <text:s text:c="2"/>□Male<text:s/><text:s/>□Female</text:p>
          </table:table-cell>
          <table:covered-table-cell/>
          <table:covered-table-cell/>
          <table:table-cell table:style-name="TableCell697">
            <text:p text:style-name="內文"><text:span text:style-name="T698">□</text:span><text:span text:style-name="T699"><text:s/></text:span><text:span text:style-name="T700">I<text:s/></text:span><text:span text:style-name="T701">ONLY register for<text:s/></text:span><text:span text:style-name="T702">the<text:s/></text:span><text:span text:style-name="T703">job fair, but not<text:s/></text:span><text:span text:style-name="T704">for<text:s/></text:span><text:span text:style-name="T705">portfolio competition.</text:span></text:p>
            <text:p text:style-name="P706">□<text:s/>I will ALSO register for portfolio competition.</text:p>
            <text:p text:style-name="P707">□<text:s/>I ONLY register for portfolio competition.</text:p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內文"><text:span text:style-name="T711">Class</text:span><text:span text:style-name="T712">：</text:span><text:span text:style-name="T713">□</text:span><text:span text:style-name="T714">3</text:span><text:span text:style-name="T715">rd</text:span><text:span text:style-name="T716"><text:s/>undergraduate</text:span><text:span text:style-name="T717"><text:s/></text:span><text:span text:style-name="T718"><text:s/></text:span><text:span text:style-name="T719">□</text:span><text:span text:style-name="T720">4</text:span><text:span text:style-name="T721">th</text:span><text:span text:style-name="T722"><text:s/>undergraduate<text:s/></text:span><text:span text:style-name="T723"><text:s/></text:span><text:span text:style-name="T724">□</text:span><text:span text:style-name="T725">in-coming postgraduate</text:span><text:span text:style-name="T726"><text:s/></text:span><text:span text:style-name="T727"><text:s/></text:span><text:span text:style-name="T728">□</text:span><text:span text:style-name="T729">1</text:span><text:span text:style-name="T730">st</text:span><text:span text:style-name="T731"><text:s/>postgraduate</text:span><text:span text:style-name="T732"><text:s/></text:span><text:span text:style-name="T733"><text:s/></text:span><text:span text:style-name="T734">□</text:span><text:span text:style-name="T735">2</text:span><text:span text:style-name="T736">nd</text:span><text:span text:style-name="T737"><text:s/>postgraduate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Cell number</text:p>
          </table:table-cell>
          <table:table-cell table:style-name="TableCell741">
            <text:p text:style-name="P742">Birthday(YY/MM)月)</text:p>
          </table:table-cell>
          <table:table-cell table:style-name="TableCell743">
            <text:p text:style-name="P744">Addres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E-mail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Average academic<text:s/></text:span><text:span text:style-name="T760">performance</text:span></text:p>
          </table:table-cell>
          <table:table-cell table:style-name="TableCell761">
            <text:p text:style-name="P762">Student ID</text:p>
          </table:table-cell>
          <table:table-cell table:style-name="TableCell763">
            <text:p text:style-name="P764">Nationality</text:p>
          </table:table-cell>
          <table:table-cell table:style-name="TableCell765">
            <text:p text:style-name="P766">□Taiwanese student <text:s/>□China student □Other area (please fill which area below)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Other area</text:p>
          </table:table-cell>
          <table:table-cell table:style-name="TableCell774">
            <text:p text:style-name="P775"><text:s text:c="13"/></text:p>
          </table:table-cell>
        </table:table-row>
        <table:table-row table:style-name="TableRow776">
          <table:table-cell table:style-name="TableCell777" table:number-columns-spanned="2">
            <text:p text:style-name="P778">Estimated date for employment</text:p>
            <text:p text:style-name="P779">(no need for internship applicant)<text:s/></text:p>
          </table:table-cell>
          <table:covered-table-cell/>
          <table:table-cell table:style-name="TableCell780" table:number-columns-spanned="2">
            <text:p text:style-name="P781"><text:span text:style-name="T782">□</text:span><text:span text:style-name="T783">I can start working right after I graduate, estimated date:</text:span><text:span text:style-name="T784"><text:s text:c="2"/></text:span><text:span text:style-name="T785">YY</text:span><text:span text:style-name="T786"><text:s text:c="2"/></text:span><text:span text:style-name="T787">MM</text:span><text:span text:style-name="T788"><text:s text:c="2"/></text:span><text:span text:style-name="T789">DD</text:span></text:p>
            <text:p text:style-name="P790"><text:span text:style-name="T791">□</text:span><text:span text:style-name="T792">Due to 4 months military service, I can start to work around:</text:span><text:span text:style-name="T793"><text:s text:c="2"/></text:span><text:span text:style-name="T794">YY</text:span><text:span text:style-name="T795"><text:s text:c="2"/></text:span><text:span text:style-name="T796">MM</text:span><text:span text:style-name="T797"><text:s text:c="2"/></text:span><text:span text:style-name="T798">DD</text:span></text:p>
            <text:p text:style-name="P799"><text:span text:style-name="T800">□</text:span><text:span text:style-name="T801">Due to personal<text:s/></text:span><text:span text:style-name="T802">schedule</text:span><text:span text:style-name="T803">, I can start to work around:</text:span><text:span text:style-name="T804"><text:s text:c="2"/></text:span><text:span text:style-name="T805">YY</text:span><text:span text:style-name="T806"><text:s text:c="2"/></text:span><text:span text:style-name="T807">MM</text:span><text:span text:style-name="T808"><text:s text:c="2"/></text:span><text:span text:style-name="T809">DD</text:span></text:p>
            <text:p text:style-name="P810"/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I have participated landscape architecture workshop</text:p>
          </table:table-cell>
          <table:covered-table-cell/>
          <table:table-cell table:style-name="TableCell815" table:number-columns-spanned="2">
            <text:p text:style-name="P816"><text:span text:style-name="T817">□</text:span><text:span text:style-name="T818">No</text:span><text:span text:style-name="T819"><text:s text:c="2"/></text:span><text:span text:style-name="T820">□</text:span><text:span text:style-name="T821">Yes</text:span><text:span text:style-name="T822">：</text:span><text:span text:style-name="T823">1.________________</text:span><text:span text:style-name="T824">___________________</text:span><text:span text:style-name="T825">(</text:span><text:span text:style-name="T826">please specify</text:span><text:span text:style-name="T827"><text:s/>the title of workshop and add space if needed</text:span><text:span text:style-name="T828">) <text:s text:c="6"/></text:span></text:p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I have won award in landscape architecture design competition (You may specify how important this design competition is.)</text:p>
          </table:table-cell>
          <table:covered-table-cell/>
          <table:table-cell table:style-name="TableCell833" table:number-columns-spanned="2">
            <text:p text:style-name="P834"><text:span text:style-name="T835">□No</text:span><text:span text:style-name="T836"><text:s text:c="2"/></text:span><text:span text:style-name="T837">□</text:span><text:span text:style-name="T838">Yes</text:span><text:span text:style-name="T839">：</text:span><text:span text:style-name="T840">1.___________________________________(please specify</text:span><text:span text:style-name="T841"><text:s/>the name of design competition</text:span><text:span text:style-name="T842">)</text:span><text:span text:style-name="T843"><text:s text:c="6"/></text:span>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I had help out the department activity.<text:s/></text:p>
            <text:p text:style-name="P847"/>
          </table:table-cell>
          <table:covered-table-cell/>
          <table:table-cell table:style-name="TableCell848" table:number-columns-spanned="2">
            <text:p text:style-name="P849"><text:span text:style-name="T850">□No</text:span><text:span text:style-name="T851"><text:s text:c="2"/></text:span><text:span text:style-name="T852">□</text:span><text:span text:style-name="T853">Yes</text:span><text:span text:style-name="T854">：</text:span><text:span text:style-name="T855">1.___________________________________(please specify</text:span><text:span text:style-name="T856"><text:s/>the name of department activity</text:span><text:span text:style-name="T857">)</text:span><text:span text:style-name="T858"><text:s text:c="5"/></text:span></text:p>
            <text:p text:style-name="P859"/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I was a class cadre, course assistant, or teaching assistant.<text:s/></text:p>
            <text:p text:style-name="P863"/>
          </table:table-cell>
          <table:covered-table-cell/>
          <table:table-cell table:style-name="TableCell864" table:number-columns-spanned="2">
            <text:p text:style-name="P865"><text:span text:style-name="T866">□No</text:span><text:span text:style-name="T867"><text:s text:c="2"/></text:span><text:span text:style-name="T868">□</text:span><text:span text:style-name="T869">Yes</text:span><text:span text:style-name="T870">：</text:span><text:span text:style-name="T871">1.___________________________________(please specify</text:span><text:span text:style-name="T872"><text:s/>name of course</text:span><text:span text:style-name="T873">)</text:span><text:span text:style-name="T874"><text:s text:c="6"/></text:span></text:p>
            <text:p text:style-name="P875"/>
          </table:table-cell>
          <table:covered-table-cell/>
        </table:table-row>
        <table:table-row table:style-name="TableRow876"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Document needed to submit<text:s/></text:p>
          </table:table-cell>
          <table:covered-table-cell/>
          <table:covered-table-cell/>
          <table:table-cell table:style-name="TableCell882">
            <text:p text:style-name="P883">Comments from faculty/dept. teaching assistant</text:p>
          </table:table-cell>
        </table:table-row>
        <table:table-row table:style-name="TableRow884">
          <table:table-cell table:style-name="TableCell885" table:number-columns-spanned="3">
            <text:p text:style-name="P886"><text:span text:style-name="T887">Content of Portfolio File (</text:span><text:span text:style-name="T888">check list</text:span><text:span text:style-name="T889">)</text:span><text:span text:style-name="T890"><text:s/></text:span></text:p>
            <text:p text:style-name="P891"><text:span text:style-name="T892">□</text:span><text:span text:style-name="T893"><text:s/></text:span><text:span text:style-name="T894">Table 10 Registration Form</text:span><text:span text:style-name="T895"><text:s/>(Chinese/English)</text:span></text:p>
            <text:p text:style-name="P896"><text:span text:style-name="T897">□</text:span><text:span text:style-name="T898"><text:s/></text:span><text:span text:style-name="T899">Portfolio file (including cv. and bio.)<text:s/></text:span></text:p>
            <text:p text:style-name="P900"><text:span text:style-name="T901">□</text:span><text:span text:style-name="T902"><text:s/></text:span><text:span text:style-name="T903">Transcript (</text:span><text:span text:style-name="T904">optional</text:span><text:span text:style-name="T905">, NOT</text:span><text:span text:style-name="T906"><text:s/>required</text:span><text:span text:style-name="T907">)<text:s/></text:span></text:p>
            <text:p text:style-name="P908"><text:span text:style-name="T909">□</text:span><text:span text:style-name="T910"><text:s/></text:span><text:span text:style-name="T911">Certificate of merit</text:span><text:span text:style-name="T912"><text:s/></text:span><text:span text:style-name="T913">(required, if you ever won a competition)</text:span></text:p>
            <text:p text:style-name="P914"/>
            <text:p text:style-name="P915">Applicant’s signature：<text:s text:c="24"/>(sign)</text:p>
          </table:table-cell>
          <table:covered-table-cell/>
          <table:covered-table-cell/>
          <table:table-cell table:style-name="TableCell916">
            <text:p text:style-name="P917">For those who had help out the department activity, confirmation and signature are needed from faculty or dept. teaching assistant.<text:s/></text:p>
            <text:p text:style-name="P918">Brief comments:</text:p>
            <text:p text:style-name="P919"/>
            <text:p text:style-name="P920"/>
            <text:p text:style-name="P921">Signature from faculty or dept. teaching assistant:</text:p>
            <text:p text:style-name="P922">________________________________________</text:p>
          </table:table-cell>
        </table:table-row>
      </table:table>
      <text:p text:style-name="P923"><text:span text:style-name="T924">*<text:s/></text:span><text:span text:style-name="T925">Remark:<text:s/></text:span><text:span text:style-name="T926">Please remember to put Table 10 before your portfolio starts.</text:span><text:span text:style-name="T927"><text:s text:c="2"/></text:span></text:p>
      <text:p text:style-name="P928"/>
      <text:p text:style-name="P929"><text:span text:style-name="T930">201</text:span><text:span text:style-name="T931">9</text:span><text:span text:style-name="T932"><text:s/></text:span><text:span text:style-name="T933">第</text:span><text:span text:style-name="T934">五</text:span><text:span text:style-name="T935">屆東海景觀</text:span><text:span text:style-name="T936">公司徵才擂台賽</text:span><text:span text:style-name="T937"><text:line-break/></text:span><text:span text:style-name="T938">表12<text:s/></text:span><text:span text:style-name="T939">實習</text:span><text:span text:style-name="T940">/應徵</text:span><text:span text:style-name="T941">公司意願表</text:span></text:p>
      <text:p text:style-name="P942"/>
      <text:p text:style-name="P943">學生姓名：_______________________</text:p>
      <text:p text:style-name="P944">填寫日期：_______________________</text:p>
      <text:p text:style-name="P945"><text:span text:style-name="T946">面試屬性：</text:span><text:span text:style-name="T947">☐</text:span><text:span text:style-name="T948">找</text:span><text:span text:style-name="T949">暑假</text:span><text:span text:style-name="T950">實習</text:span><text:span text:style-name="T951"><text:s text:c="2"/></text:span><text:span text:style-name="T952">☐</text:span><text:span text:style-name="T953">找正職工作 <text:s text:c="3"/>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順位</text:p>
          </table:table-cell>
          <table:table-cell table:style-name="TableCell962">
            <text:p text:style-name="P963">公司名稱</text:p>
          </table:table-cell>
          <table:table-cell table:style-name="TableCell964">
            <text:p text:style-name="P965">地點偏好</text:p>
            <text:p text:style-name="P966"><text:span text:style-name="T967">（注意：</text:span><text:span text:style-name="T968">同學雖</text:span><text:span text:style-name="T969">可多寫幾個地點，但公司不一定會照辦</text:span><text:span text:style-name="T970">！</text:span><text:span text:style-name="T971">）</text:span></text:p>
          </table:table-cell>
        </table:table-row>
        <table:table-row table:style-name="TableRow972">
          <table:table-cell table:style-name="TableCell973">
            <text:p text:style-name="P974">第一順位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第二順位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第三順位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第四順位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第五順位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第六順位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說明一：每位同學「最多」填寫</text:span><text:span text:style-name="T1016">6</text:span><text:span text:style-name="T1017">個</text:span><text:span text:style-name="T1018">志願，最後</text:span><text:span text:style-name="T1019">最多</text:span><text:span text:style-name="T1020">只會獲得</text:span><text:span text:style-name="T1021">4-</text:span><text:span text:style-name="T1022">5</text:span><text:span text:style-name="T1023">個</text:span><text:span text:style-name="T1024">面試</text:span><text:span text:style-name="T1025">機會，請同學務必審慎選擇。</text:span></text:p>
      <text:p text:style-name="P1026"><text:span text:style-name="T1027">說明二：</text:span><text:span text:style-name="T1028">請按</text:span><text:span text:style-name="T1029">優先順序</text:span><text:span text:style-name="T1030">排列</text:span><text:span text:style-name="T1031">，</text:span><text:span text:style-name="T1032">越</text:span><text:span text:style-name="T1033">前面的</text:span><text:span text:style-name="T1034">順位</text:span><text:span text:style-name="T1035">，</text:span><text:span text:style-name="T1036">表示你</text:span><text:span text:style-name="T1037">越</text:span><text:span text:style-name="T1038">想</text:span><text:span text:style-name="T1039">過去</text:span><text:span text:style-name="T1040">實習。</text:span></text:p>
      <text:p text:style-name="P1041"><text:span text:style-name="T1042">說明三：</text:span><text:span text:style-name="T1043">請將此表</text:span><text:span text:style-name="T1044">親簽後，掃瞄成電子檔</text:span><text:span text:style-name="T1045">再上傳。</text:span></text:p>
      <text:p text:style-name="P1046"/>
      <text:p text:style-name="P1047"/>
      <text:p text:style-name="P1048"><text:span text:style-name="T1049">填寫人簽名：</text:span><text:span text:style-name="T105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Lantinghei TC Demibold" svg:font-family="Lantinghei TC Demibold" style:font-family-generic="system" style:font-pitch="variable"/>
    <style:font-face style:name="LiSong Pro Light" svg:font-family="LiSong Pro Ligh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style:use-window-font-color="true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Adobe 繁黑體 Std B" style:font-name-asian="Adobe 繁黑體 Std B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Adobe 繁黑體 Std B"/>
      </text:list-level-style-bullet>
      <text:list-level-style-bullet text:level="2" text:style-name="WW_CharLFO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scape</meta:initial-creator>
    <dc:creator>林弘祥</dc:creator>
    <meta:creation-date>2019-02-25T07:59:00Z</meta:creation-date>
    <dc:date>2019-02-25T07:59:00Z</dc:date>
    <meta:print-date>2019-02-19T15:55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47" meta:character-count="6333" meta:row-count="44" meta:non-whitespace-character-count="5398"/>
  </office:meta>
</office:document-meta>
</file>