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25in" fo:margin-right="-0.1652in" fo:text-indent="0.2222in"/>
      <style:text-properties style:letter-kerning="true" fo:font-size="16pt" style:font-size-asian="16pt" style:font-size-complex="16pt"/>
    </style:style>
    <style:style style:name="P2" style:parent-style-name="內文-6時間" style:family="paragraph">
      <style:paragraph-properties fo:margin-right="0.0694in"/>
    </style:style>
    <style:style style:name="P3" style:parent-style-name="內文" style:family="paragraph">
      <style:paragraph-properties fo:border="0.0104in solid #FFFFFF" fo:padding="0.0138in" style:shadow="none" fo:line-height="0.1666in"/>
      <style:text-properties style:letter-kerning="true" fo:font-size="9pt" style:font-size-asian="9pt" style:font-size-complex="9pt"/>
    </style:style>
    <style:style style:name="P4" style:parent-style-name="內文" style:family="paragraph">
      <style:paragraph-properties fo:border="0.0104in solid #FFFFFF" fo:padding="0.0138in" style:shadow="none" fo:line-height="0.1666in"/>
      <style:text-properties style:letter-kerning="true" fo:font-size="9pt" style:font-size-asian="9pt" style:font-size-complex="9pt"/>
    </style:style>
    <style:style style:name="P5" style:parent-style-name="內文" style:family="paragraph">
      <style:paragraph-properties fo:border="0.0104in solid #FFFFFF" fo:padding="0.0138in" style:shadow="none" fo:line-height="0.1666in"/>
      <style:text-properties style:letter-kerning="true" fo:font-size="9pt" style:font-size-asian="9pt" style:font-size-complex="9pt"/>
    </style:style>
    <style:style style:name="P6" style:parent-style-name="文號" style:family="paragraph">
      <style:paragraph-properties fo:line-height="0.1666in"/>
      <style:text-properties style:letter-kerning="false" fo:font-size="9pt" style:font-size-asian="9pt" style:font-size-complex="9pt"/>
    </style:style>
    <style:style style:name="P7" style:parent-style-name="文號" style:family="paragraph">
      <style:paragraph-properties fo:line-height="0.1666in"/>
    </style:style>
    <style:style style:name="T8" style:parent-style-name="預設段落字型" style:family="text">
      <style:text-properties style:letter-kerning="false" fo:font-size="9pt" style:font-size-asian="9pt" style:font-size-complex="9pt"/>
    </style:style>
    <style:style style:name="T9" style:parent-style-name="預設段落字型" style:family="text">
      <style:text-properties style:letter-kerning="false" fo:font-size="9pt" style:font-size-asian="9pt" style:font-size-complex="9pt"/>
    </style:style>
    <style:style style:name="T10" style:parent-style-name="預設段落字型" style:family="text">
      <style:text-properties style:letter-kerning="false" fo:font-size="9pt" style:font-size-asian="9pt" style:font-size-complex="9pt"/>
    </style:style>
    <style:style style:name="T11" style:parent-style-name="預設段落字型" style:family="text">
      <style:text-properties style:letter-kerning="false" fo:font-size="9pt" style:font-size-asian="9pt" style:font-size-complex="9pt"/>
    </style:style>
    <style:style style:name="T12" style:parent-style-name="預設段落字型" style:family="text">
      <style:text-properties style:letter-kerning="false" fo:font-size="9pt" style:font-size-asian="9pt" style:font-size-complex="9pt"/>
    </style:style>
    <style:style style:name="T13" style:parent-style-name="預設段落字型" style:family="text">
      <style:text-properties style:letter-kerning="false" fo:font-size="9pt" style:font-size-asian="9pt" style:font-size-complex="9pt"/>
    </style:style>
    <style:style style:name="T14" style:parent-style-name="預設段落字型" style:family="text">
      <style:text-properties style:letter-kerning="false" fo:font-size="9pt" style:font-size-asian="9pt" style:font-size-complex="9pt"/>
    </style:style>
    <style:style style:name="P15" style:parent-style-name="樣式" style:family="paragraph">
      <style:paragraph-properties fo:line-height="0.2777in" fo:margin-left="0.8333in" fo:text-indent="-0.8333in">
        <style:tab-stops>
          <style:tab-stop style:type="left" style:position="0.4166in"/>
        </style:tab-stops>
      </style:paragraph-properties>
      <style:text-properties style:letter-kerning="false"/>
    </style:style>
    <style:style style:name="P16" style:parent-style-name="樣式" style:family="paragraph">
      <style:paragraph-properties fo:line-height="0.2777in" fo:margin-left="0.8333in" fo:text-indent="-0.8333in">
        <style:tab-stops>
          <style:tab-stop style:type="left" style:position="0.4166in"/>
        </style:tab-stops>
      </style:paragraph-properties>
      <style:text-properties style:letter-kerning="false"/>
    </style:style>
    <style:style style:name="P17" style:parent-style-name="樣式" style:family="paragraph">
      <style:paragraph-properties fo:line-height="0.2777in" fo:margin-left="0.8333in" fo:text-indent="0in">
        <style:tab-stops>
          <style:tab-stop style:type="left" style:position="0.4166in"/>
        </style:tab-stops>
      </style:paragraph-properties>
    </style:style>
    <style:style style:name="T18" style:parent-style-name="預設段落字型" style:family="text">
      <style:text-properties fo:color="#000000"/>
    </style:style>
    <style:style style:name="P19" style:parent-style-name="樣式" style:family="paragraph">
      <style:paragraph-properties fo:line-height="0.2777in" fo:margin-left="0.8333in" fo:text-indent="-0.8333in">
        <style:tab-stops>
          <style:tab-stop style:type="left" style:position="0.4166in"/>
        </style:tab-stops>
      </style:paragraph-properties>
    </style:style>
    <style:style style:name="T20" style:parent-style-name="預設段落字型" style:family="text">
      <style:text-properties style:letter-kerning="false"/>
    </style:style>
    <style:style style:name="T21" style:parent-style-name="預設段落字型" style:family="text">
      <style:text-properties style:letter-kerning="false"/>
    </style:style>
    <style:style style:name="T22" style:parent-style-name="預設段落字型" style:family="text">
      <style:text-properties style:letter-kerning="false"/>
    </style:style>
    <style:style style:name="T23" style:parent-style-name="預設段落字型" style:family="text">
      <style:text-properties style:letter-kerning="false"/>
    </style:style>
    <style:style style:name="T24" style:parent-style-name="預設段落字型" style:family="text">
      <style:text-properties style:letter-kerning="false"/>
    </style:style>
    <style:style style:name="T25" style:parent-style-name="預設段落字型" style:family="text">
      <style:text-properties style:letter-kerning="false"/>
    </style:style>
    <style:style style:name="T26" style:parent-style-name="預設段落字型" style:family="text">
      <style:text-properties style:letter-kerning="false"/>
    </style:style>
    <style:style style:name="P27" style:parent-style-name="樣式" style:family="paragraph">
      <style:paragraph-properties fo:line-height="0.2777in" fo:margin-left="0.8333in" fo:text-indent="0in">
        <style:tab-stops>
          <style:tab-stop style:type="left" style:position="0.4166in"/>
        </style:tab-stops>
      </style:paragraph-properties>
    </style:style>
    <style:style style:name="T28" style:parent-style-name="預設段落字型" style:family="text">
      <style:text-properties fo:color="#000000"/>
    </style:style>
    <style:style style:name="P29" style:parent-style-name="樣式" style:family="paragraph">
      <style:paragraph-properties fo:line-height="0.2777in" fo:margin-left="0.8333in" fo:text-indent="-0.8333in">
        <style:tab-stops>
          <style:tab-stop style:type="left" style:position="0.4166in"/>
        </style:tab-stops>
      </style:paragraph-properties>
      <style:text-properties style:letter-kerning="false"/>
    </style:style>
    <style:style style:name="P30" style:parent-style-name="樣式" style:family="paragraph">
      <style:paragraph-properties fo:line-height="0.2777in" fo:margin-left="0.8333in" fo:text-indent="-0.8333in">
        <style:tab-stops>
          <style:tab-stop style:type="left" style:position="0.4166in"/>
        </style:tab-stops>
      </style:paragraph-properties>
      <style:text-properties style:letter-kerning="false"/>
    </style:style>
    <style:style style:name="P31" style:parent-style-name="樣式" style:family="paragraph">
      <style:paragraph-properties fo:line-height="0.2777in" fo:margin-left="0.8333in" fo:text-indent="-0.8333in">
        <style:tab-stops>
          <style:tab-stop style:type="left" style:position="0.4166in"/>
        </style:tab-stops>
      </style:paragraph-properties>
      <style:text-properties style:letter-kerning="false"/>
    </style:style>
    <style:style style:name="P32" style:parent-style-name="樣式" style:family="paragraph">
      <style:paragraph-properties fo:line-height="0.2777in" fo:margin-left="0.8333in" fo:text-indent="0in">
        <style:tab-stops>
          <style:tab-stop style:type="left" style:position="0.4166in"/>
        </style:tab-stops>
      </style:paragraph-properties>
    </style:style>
    <style:style style:name="T33" style:parent-style-name="預設段落字型" style:family="text">
      <style:text-properties fo:color="#000000" style:letter-kerning="false"/>
    </style:style>
    <style:style style:name="P34" style:parent-style-name="樣式" style:family="paragraph">
      <style:paragraph-properties fo:line-height="0.2777in" fo:margin-left="0.8333in" fo:text-indent="-0.8333in">
        <style:tab-stops>
          <style:tab-stop style:type="left" style:position="0.4166in"/>
        </style:tab-stops>
      </style:paragraph-properties>
      <style:text-properties style:letter-kerning="false"/>
    </style:style>
    <style:style style:name="P35" style:parent-style-name="樣式" style:family="paragraph">
      <style:paragraph-properties fo:line-height="0.2777in" fo:margin-left="0.8333in" fo:text-indent="-0.8333in">
        <style:tab-stops>
          <style:tab-stop style:type="left" style:position="0.4166in"/>
        </style:tab-stops>
      </style:paragraph-properties>
      <style:text-properties style:letter-kerning="false"/>
    </style:style>
    <style:style style:name="P36" style:parent-style-name="Default" style:family="paragraph">
      <style:paragraph-properties fo:break-before="page" fo:text-align="center" fo:margin-left="0.9104in" fo:text-indent="-0.9104in">
        <style:tab-stops/>
      </style:paragraph-properties>
    </style:style>
    <style:style style:name="P37" style:parent-style-name="Default" style:family="paragraph">
      <style:paragraph-properties fo:text-align="center" fo:margin-left="0.9104in" fo:text-indent="-0.9104in">
        <style:tab-stops/>
      </style:paragraph-properties>
    </style:style>
    <style:style style:name="P38" style:parent-style-name="Default" style:family="paragraph">
      <style:paragraph-properties fo:text-align="center" fo:margin-left="0.9104in" fo:text-indent="-0.9104in">
        <style:tab-stops/>
      </style:paragraph-properties>
    </style:style>
    <style:style style:name="P39" style:parent-style-name="Default" style:family="paragraph">
      <style:paragraph-properties fo:text-align="center" fo:margin-left="0.9104in" fo:text-indent="-0.9104in">
        <style:tab-stops/>
      </style:paragraph-properties>
      <style:text-properties fo:font-size="14pt" style:font-size-asian="14pt" style:font-size-complex="14pt"/>
    </style:style>
    <style:style style:name="P40" style:parent-style-name="Default" style:family="paragraph">
      <style:paragraph-properties fo:margin-left="1.2243in" fo:text-indent="1.2368in">
        <style:tab-stops/>
      </style:paragraph-properties>
      <style:text-properties fo:font-size="10pt" style:font-size-asian="10pt" style:font-size-complex="10pt"/>
    </style:style>
    <style:style style:name="P41" style:parent-style-name="Default" style:family="paragraph">
      <style:paragraph-properties fo:margin-left="1.2243in" fo:text-indent="1.2368in">
        <style:tab-stops/>
      </style:paragraph-properties>
      <style:text-properties fo:font-size="10pt" style:font-size-asian="10pt" style:font-size-complex="10pt"/>
    </style:style>
    <style:style style:name="P42" style:parent-style-name="Default" style:family="paragraph">
      <style:paragraph-properties fo:margin-left="1.2243in" fo:text-indent="1.2368in">
        <style:tab-stops/>
      </style:paragraph-properties>
      <style:text-properties fo:font-size="10pt" style:font-size-asian="10pt" style:font-size-complex="10pt"/>
    </style:style>
    <style:style style:name="P43" style:parent-style-name="Default" style:family="paragraph">
      <style:paragraph-properties fo:margin-left="1.2243in" fo:text-indent="1.2368in">
        <style:tab-stops/>
      </style:paragraph-properties>
      <style:text-properties fo:font-size="10pt" style:font-size-asian="10pt" style:font-size-complex="10pt"/>
    </style:style>
    <style:style style:name="P44" style:parent-style-name="Default" style:family="paragraph">
      <style:paragraph-properties fo:margin-left="1.2243in" fo:text-indent="1.2368in">
        <style:tab-stops/>
      </style:paragraph-properties>
      <style:text-properties fo:font-size="10pt" style:font-size-asian="10pt" style:font-size-complex="10pt"/>
    </style:style>
    <style:style style:name="P45" style:parent-style-name="Default" style:family="paragraph">
      <style:paragraph-properties fo:margin-left="1.2243in" fo:text-indent="1.2368in">
        <style:tab-stops/>
      </style:paragraph-properties>
      <style:text-properties fo:font-size="10pt" style:font-size-asian="10pt" style:font-size-complex="10pt"/>
    </style:style>
    <style:style style:name="P46" style:parent-style-name="Default" style:family="paragraph">
      <style:paragraph-properties fo:margin-left="1.2243in" fo:text-indent="1.2368in">
        <style:tab-stops/>
      </style:paragraph-properties>
      <style:text-properties fo:font-size="10pt" style:font-size-asian="10pt" style:font-size-complex="10pt"/>
    </style:style>
    <style:style style:name="P47" style:parent-style-name="Default" style:family="paragraph">
      <style:paragraph-properties fo:margin-left="1.2243in" fo:text-indent="1.2368in">
        <style:tab-stops/>
      </style:paragraph-properties>
      <style:text-properties fo:font-size="10pt" style:font-size-asian="10pt" style:font-size-complex="10pt"/>
    </style:style>
    <style:style style:name="P48" style:parent-style-name="Default" style:family="paragraph">
      <style:paragraph-properties fo:text-align="end" fo:margin-left="1.2243in" fo:text-indent="-1.2243in">
        <style:tab-stops/>
      </style:paragraph-properties>
      <style:text-properties fo:font-size="11.5pt" style:font-size-asian="11.5pt" style:font-size-complex="11.5pt"/>
    </style:style>
    <style:style style:name="P49" style:parent-style-name="Default" style:family="paragraph">
      <style:paragraph-properties fo:text-align="justify" fo:margin-top="0.125in" fo:margin-left="0.7583in" fo:text-indent="-0.7583in">
        <style:tab-stops/>
      </style:paragraph-properties>
    </style:style>
    <style:style style:name="P50" style:parent-style-name="Default" style:family="paragraph">
      <style:paragraph-properties fo:text-align="justify" fo:margin-top="0.125in" fo:margin-left="0.7819in" fo:text-indent="-0.7819in">
        <style:tab-stops/>
      </style:paragraph-properties>
    </style:style>
    <style:style style:name="T51" style:parent-style-name="預設段落字型" style:family="text">
      <style:text-properties style:language-asian="zh" style:country-asian="HK"/>
    </style:style>
    <style:style style:name="P52" style:parent-style-name="Default" style:family="paragraph">
      <style:paragraph-properties fo:text-align="justify" fo:margin-top="0.125in" fo:margin-left="0.7583in" fo:text-indent="-0.7583in">
        <style:tab-stops/>
      </style:paragraph-properties>
    </style:style>
    <style:style style:name="T53" style:parent-style-name="預設段落字型" style:family="text">
      <style:text-properties style:language-asian="zh" style:country-asian="HK"/>
    </style:style>
    <style:style style:name="P54" style:parent-style-name="Default" style:family="paragraph">
      <style:paragraph-properties fo:text-align="justify" fo:margin-top="0.125in" fo:margin-left="0.7819in" fo:text-indent="-0.7819in">
        <style:tab-stops/>
      </style:paragraph-properties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etter-kerning="true" style:font-size-complex="13pt"/>
    </style:style>
    <style:style style:name="P57" style:parent-style-name="Default" style:family="paragraph">
      <style:paragraph-properties fo:text-align="justify" fo:margin-top="0.125in" fo:margin-left="0.7819in" fo:text-indent="-0.7819in">
        <style:tab-stops/>
      </style:paragraph-properties>
    </style:style>
    <style:style style:name="T58" style:parent-style-name="預設段落字型" style:family="text">
      <style:text-properties style:language-asian="zh" style:country-asian="HK"/>
    </style:style>
    <style:style style:name="P59" style:parent-style-name="內文" style:family="paragraph">
      <style:paragraph-properties fo:break-before="page" fo:text-align="center" fo:line-height="0.2777in"/>
    </style:style>
    <style:style style:name="P60" style:parent-style-name="內文" style:family="paragraph">
      <style:paragraph-properties fo:text-align="center" fo:line-height="0.2777in"/>
    </style:style>
    <style:style style:name="P61" style:parent-style-name="內文" style:family="paragraph">
      <style:paragraph-properties fo:text-align="center" fo:line-height="0.2777in"/>
    </style:style>
    <style:style style:name="P62" style:parent-style-name="內文" style:family="paragraph">
      <style:paragraph-properties fo:text-align="center" fo:line-height="0.2777in"/>
      <style:text-properties fo:letter-spacing="0.0208in" fo:font-size="20pt" style:font-size-asian="20pt" style:font-size-complex="20pt"/>
    </style:style>
    <style:style style:name="P63" style:parent-style-name="內文" style:family="paragraph">
      <style:paragraph-properties fo:text-align="center" fo:margin-top="0.125in" fo:line-height="0.2777in"/>
      <style:text-properties fo:letter-spacing="0.0208in" fo:font-size="20pt" style:font-size-asian="20pt" style:font-size-complex="20pt"/>
    </style:style>
    <style:style style:name="P64" style:parent-style-name="內文" style:family="paragraph">
      <style:paragraph-properties fo:text-align="center" fo:margin-top="0.25in" fo:line-height="0.2777in"/>
    </style:style>
    <style:style style:name="T65" style:parent-style-name="預設段落字型" style:family="text">
      <style:text-properties fo:letter-spacing="0.0208in" fo:font-size="28pt" style:font-size-asian="28pt" style:font-size-complex="28pt"/>
    </style:style>
    <style:style style:name="T66" style:parent-style-name="預設段落字型" style:family="text">
      <style:text-properties fo:letter-spacing="0.0208in"/>
    </style:style>
    <style:style style:name="P67" style:parent-style-name="清單段落" style:family="paragraph">
      <style:paragraph-properties fo:margin-top="0.125in" fo:line-height="0.3611in" fo:margin-left="0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language-asian="zh" style:country-asian="HK"/>
    </style:style>
    <style:style style:name="T7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71" style:parent-style-name="清單段落" style:family="paragraph">
      <style:paragraph-properties fo:line-height="0.3611in" fo:margin-left="0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language-asian="zh" style:country-asian="HK"/>
    </style:style>
    <style:style style:name="T7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language-asian="zh" style:country-asian="HK"/>
    </style:style>
    <style:style style:name="T7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language-asian="zh" style:country-asian="HK"/>
    </style:style>
    <style:style style:name="T8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87" style:parent-style-name="清單段落" style:family="paragraph">
      <style:paragraph-properties fo:line-height="0.3611in" fo:margin-left="0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language-asian="zh" style:country-asian="HK"/>
    </style:style>
    <style:style style:name="T9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91" style:parent-style-name="清單段落" style:family="paragraph">
      <style:paragraph-properties fo:line-height="0.3611in" fo:margin-left="0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92" style:parent-style-name="清單段落" style:family="paragraph">
      <style:paragraph-properties fo:line-height="0.3611in" fo:margin-left="0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99" style:parent-style-name="清單段落" style:family="paragraph">
      <style:paragraph-properties fo:line-height="0.3611in" fo:margin-left="0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language-asian="zh" style:country-asian="HK"/>
    </style:style>
    <style:style style:name="T10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language-asian="zh" style:country-asian="HK"/>
    </style:style>
    <style:style style:name="T10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105" style:parent-style-name="清單段落" style:family="paragraph">
      <style:paragraph-properties fo:line-height="0.3611in" fo:margin-left="0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109" style:parent-style-name="清單段落" style:family="paragraph">
      <style:paragraph-properties fo:line-height="0.3194in" fo:margin-left="0.1652in" fo:text-indent="-0.1652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language-asian="zh" style:country-asian="HK"/>
    </style:style>
    <style:style style:name="T11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language-asian="zh" style:country-asian="HK"/>
    </style:style>
    <style:style style:name="T11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language-asian="zh" style:country-asian="HK"/>
    </style:style>
    <style:style style:name="T11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language-asian="zh" style:country-asian="HK"/>
    </style:style>
    <style:style style:name="T11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language-asian="zh" style:country-asian="HK"/>
    </style:style>
    <style:style style:name="T12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language-asian="zh" style:country-asian="HK"/>
    </style:style>
    <style:style style:name="T12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123" style:parent-style-name="內文Web" style:family="paragraph">
      <style:paragraph-properties fo:margin-top="0in" fo:margin-bottom="0.125in" fo:line-height="0.3611in"/>
    </style:style>
    <style:style style:name="T12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language-asian="zh" style:country-asian="HK"/>
    </style:style>
    <style:style style:name="T126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language-asian="zh" style:country-asian="HK"/>
    </style:style>
    <style:style style:name="T12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language-asian="zh" style:country-asian="HK"/>
    </style:style>
    <style:style style:name="T130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language-asian="zh" style:country-asian="HK"/>
    </style:style>
    <style:style style:name="TableColumn133" style:family="table-column">
      <style:table-column-properties style:column-width="3.225in"/>
    </style:style>
    <style:style style:name="TableColumn134" style:family="table-column">
      <style:table-column-properties style:column-width="3.4458in"/>
    </style:style>
    <style:style style:name="Table132" style:family="table">
      <style:table-properties style:width="6.6708in" fo:margin-left="0in" table:align="center"/>
    </style:style>
    <style:style style:name="TableRow135" style:family="table-row">
      <style:table-row-properties style:min-row-height="0.4138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Web" style:family="paragraph">
      <style:paragraph-properties fo:text-align="center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Web" style:family="paragraph">
      <style:paragraph-properties fo:text-align="center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ableRow145" style:family="table-row">
      <style:table-row-properties style:min-row-height="1.8451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Web" style:family="paragraph">
      <style:paragraph-properties fo:margin-top="0in" fo:margin-bottom="0in" fo:line-height="0.25in" fo:margin-left="0.1013in" fo:text-indent="-0.1013in">
        <style:tab-stops/>
      </style:paragraph-properties>
    </style:style>
    <style:style style:name="T14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15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15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15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15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15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15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15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16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16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16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16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16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16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P166" style:parent-style-name="內文Web" style:family="paragraph">
      <style:paragraph-properties fo:margin-top="0.125in" fo:margin-bottom="0in" fo:line-height="0.25in" fo:margin-left="0.1013in" fo:text-indent="-0.1013in">
        <style:tab-stops/>
      </style:paragraph-properties>
    </style:style>
    <style:style style:name="T16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6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16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7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7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17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74" style:parent-style-name="內文Web" style:family="paragraph">
      <style:paragraph-properties fo:margin-top="0.125in" fo:margin-bottom="0in" fo:line-height="0.2083in"/>
    </style:style>
    <style:style style:name="T17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7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17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7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17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P182" style:parent-style-name="內文" style:family="paragraph">
      <style:paragraph-properties fo:margin-top="0.375in" fo:line-height="0.2777in" fo:margin-left="-0.0819in">
        <style:tab-stops/>
      </style:paragraph-properties>
    </style:style>
    <style:style style:name="T183" style:parent-style-name="預設段落字型" style:family="text">
      <style:text-properties fo:font-size="13pt" style:font-size-asian="13pt" style:font-size-complex="13pt"/>
    </style:style>
    <style:style style:name="T184" style:parent-style-name="預設段落字型" style:family="text">
      <style:text-properties style:font-name="標楷體" fo:font-size="13pt" style:font-size-asian="13pt" style:font-size-complex="13pt"/>
    </style:style>
    <style:style style:name="T185" style:parent-style-name="預設段落字型" style:family="text">
      <style:text-properties fo:font-size="13pt" style:font-size-asian="13pt" style:font-size-complex="13pt"/>
    </style:style>
    <style:style style:name="T186" style:parent-style-name="預設段落字型" style:family="text">
      <style:text-properties fo:font-size="13pt" style:font-size-asian="13pt" style:font-size-complex="13pt"/>
    </style:style>
    <style:style style:name="T187" style:parent-style-name="預設段落字型" style:family="text">
      <style:text-properties fo:font-size="13pt" style:font-size-asian="13pt" style:font-size-complex="13pt"/>
    </style:style>
    <style:style style:name="T188" style:parent-style-name="預設段落字型" style:family="text">
      <style:text-properties fo:font-size="13pt" style:font-size-asian="13pt" style:font-size-complex="13pt"/>
    </style:style>
    <style:style style:name="T189" style:parent-style-name="預設段落字型" style:family="text">
      <style:text-properties fo:font-size="13pt" style:font-size-asian="13pt" style:font-size-complex="13pt"/>
    </style:style>
    <style:style style:name="P190" style:parent-style-name="內文" style:family="paragraph">
      <style:paragraph-properties fo:line-height="0.2777in" fo:margin-left="-0.0819in">
        <style:tab-stops/>
      </style:paragraph-properties>
    </style:style>
    <style:style style:name="T191" style:parent-style-name="預設段落字型" style:family="text">
      <style:text-properties fo:font-size="13pt" style:font-size-asian="13pt" style:font-size-complex="13pt"/>
    </style:style>
    <style:style style:name="T192" style:parent-style-name="預設段落字型" style:family="text">
      <style:text-properties style:font-name="標楷體" fo:font-size="13pt" style:font-size-asian="13pt" style:font-size-complex="13pt"/>
    </style:style>
    <style:style style:name="T193" style:parent-style-name="預設段落字型" style:family="text">
      <style:text-properties fo:font-size="13pt" style:font-size-asian="13pt" style:font-size-complex="13pt"/>
    </style:style>
    <style:style style:name="P194" style:parent-style-name="Default" style:family="paragraph">
      <style:paragraph-properties fo:text-align="justify" fo:margin-top="0.125in" fo:margin-left="0.9118in" fo:text-indent="-0.9118in">
        <style:tab-stops/>
      </style:paragraph-properties>
      <style:text-properties fo:font-size="14pt" style:font-size-asian="14pt" style:font-size-complex="14pt"/>
    </style:style>
    <style:style style:name="P195" style:parent-style-name="內文" style:family="paragraph">
      <style:paragraph-properties fo:break-before="page" fo:text-align="center" fo:margin-top="0.125in"/>
    </style:style>
    <style:style style:name="P196" style:parent-style-name="內文" style:family="paragraph">
      <style:paragraph-properties fo:text-align="center" fo:margin-top="0.125in"/>
    </style:style>
    <style:style style:name="P197" style:parent-style-name="內文" style:family="paragraph">
      <style:paragraph-properties fo:text-align="center" fo:margin-top="0.125in"/>
      <style:text-properties style:font-name="標楷體" style:letter-kerning="true" fo:font-size="16pt" style:font-size-asian="16pt" style:font-size-complex="16pt"/>
    </style:style>
    <style:style style:name="P198" style:parent-style-name="內文" style:family="paragraph">
      <style:paragraph-properties fo:text-align="center"/>
      <style:text-properties style:font-name="標楷體" style:letter-kerning="true" fo:font-size="16pt" style:font-size-asian="16pt" style:font-size-complex="16pt"/>
    </style:style>
    <style:style style:name="P199" style:parent-style-name="內文" style:family="paragraph">
      <style:paragraph-properties fo:text-align="end" fo:margin-top="0.125in" fo:margin-left="0.0819in" fo:text-indent="-0.4916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200" style:parent-style-name="內文" style:family="paragraph">
      <style:paragraph-properties fo:text-align="end" fo:margin-top="0.125in" fo:margin-left="0.1229in" fo:text-indent="-0.5326in">
        <style:tab-stops/>
      </style:paragraph-properties>
      <style:text-properties style:font-name="標楷體" style:letter-kerning="true" fo:font-size="13pt" style:font-size-asian="13pt" style:font-size-complex="13pt"/>
    </style:style>
    <style:style style:name="TableColumn202" style:family="table-column">
      <style:table-column-properties style:column-width="0.9743in"/>
    </style:style>
    <style:style style:name="TableColumn203" style:family="table-column">
      <style:table-column-properties style:column-width="1.4833in"/>
    </style:style>
    <style:style style:name="TableColumn204" style:family="table-column">
      <style:table-column-properties style:column-width="0.693in"/>
    </style:style>
    <style:style style:name="TableColumn205" style:family="table-column">
      <style:table-column-properties style:column-width="1.3777in"/>
    </style:style>
    <style:style style:name="TableColumn206" style:family="table-column">
      <style:table-column-properties style:column-width="0.8861in"/>
    </style:style>
    <style:style style:name="TableColumn207" style:family="table-column">
      <style:table-column-properties style:column-width="1.4833in"/>
    </style:style>
    <style:style style:name="Table201" style:family="table">
      <style:table-properties style:width="6.8979in" fo:margin-left="0in" table:align="center"/>
    </style:style>
    <style:style style:name="TableRow208" style:family="table-row">
      <style:table-row-properties style:min-row-height="0.5097in"/>
    </style:style>
    <style:style style:name="TableCell20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letter-kerning="true" fo:font-size="14pt" style:font-size-asian="14pt" style:font-size-complex="14pt" style:language-asian="zh" style:country-asian="HK"/>
    </style:style>
    <style:style style:name="TableCell2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letter-kerning="true" fo:font-size="14pt" style:font-size-asian="14pt" style:font-size-complex="14pt"/>
    </style:style>
    <style:style style:name="TableCell2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letter-kerning="true" fo:font-size="14pt" style:font-size-asian="14pt" style:font-size-complex="14pt" style:language-asian="zh" style:country-asian="HK"/>
    </style:style>
    <style:style style:name="TableCell21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letter-kerning="true" fo:font-size="14pt" style:font-size-asian="14pt" style:font-size-complex="14pt"/>
    </style:style>
    <style:style style:name="TableCell2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letter-kerning="true" fo:font-size="14pt" style:font-size-asian="14pt" style:font-size-complex="14pt"/>
    </style:style>
    <style:style style:name="P221" style:parent-style-name="內文" style:family="paragraph">
      <style:paragraph-properties fo:text-align="center"/>
      <style:text-properties style:font-name="標楷體" style:letter-kerning="true" fo:font-size="14pt" style:font-size-asian="14pt" style:font-size-complex="14pt"/>
    </style:style>
    <style:style style:name="TableCell2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text-properties style:font-name="標楷體" fo:font-weight="bold" style:font-weight-asian="bold" style:letter-kerning="true" fo:font-size="14pt" style:font-size-asian="14pt" style:font-size-complex="14pt"/>
    </style:style>
    <style:style style:name="TableRow224" style:family="table-row">
      <style:table-row-properties style:min-row-height="3.125in"/>
    </style:style>
    <style:style style:name="TableCell2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letter-kerning="true" fo:font-size="14pt" style:font-size-asian="14pt" style:font-size-complex="14pt" style:language-asian="zh" style:country-asian="HK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3333in"/>
    </style:style>
    <style:style style:name="T230" style:parent-style-name="預設段落字型" style:family="text">
      <style:text-properties style:font-name="Wingdings 2" style:font-name-asian="Wingdings 2" style:font-name-complex="Wingdings 2" style:letter-kerning="true" fo:font-size="14pt" style:font-size-asian="14pt" style:font-size-complex="14pt"/>
    </style:style>
    <style:style style:name="T231" style:parent-style-name="預設段落字型" style:family="text">
      <style:text-properties style:font-name="Calibri" style:letter-kerning="true" fo:font-size="14pt" style:font-size-asian="14pt" style:font-size-complex="14pt" style:language-asian="zh" style:country-asian="HK"/>
    </style:style>
    <style:style style:name="P232" style:parent-style-name="內文" style:family="paragraph">
      <style:paragraph-properties fo:text-align="justify" fo:line-height="0.3333in"/>
      <style:text-properties style:font-name="Calibri" style:letter-kerning="true" fo:font-size="14pt" style:font-size-asian="14pt" style:font-size-complex="14pt"/>
    </style:style>
    <style:style style:name="P233" style:parent-style-name="內文" style:family="paragraph">
      <style:paragraph-properties fo:text-align="justify" fo:line-height="0.3333in"/>
    </style:style>
    <style:style style:name="T234" style:parent-style-name="預設段落字型" style:family="text">
      <style:text-properties style:font-name="Wingdings 2" style:font-name-asian="Wingdings 2" style:font-name-complex="Wingdings 2" style:letter-kerning="true" fo:font-size="14pt" style:font-size-asian="14pt" style:font-size-complex="14pt"/>
    </style:style>
    <style:style style:name="T235" style:parent-style-name="預設段落字型" style:family="text">
      <style:text-properties style:font-name="Calibri" style:letter-kerning="true" fo:font-size="14pt" style:font-size-asian="14pt" style:font-size-complex="14pt"/>
    </style:style>
    <style:style style:name="T236" style:parent-style-name="預設段落字型" style:family="text">
      <style:text-properties style:font-name="標楷體" fo:color="#000000" fo:font-size="14pt" style:font-size-asian="14pt" style:font-size-complex="14pt"/>
    </style:style>
    <style:style style:name="T237" style:parent-style-name="預設段落字型" style:family="text">
      <style:text-properties fo:color="#000000" fo:font-size="14pt" style:font-size-asian="14pt" style:font-size-complex="14pt"/>
    </style:style>
    <style:style style:name="T238" style:parent-style-name="預設段落字型" style:family="text">
      <style:text-properties style:font-name="標楷體" fo:color="#000000" fo:font-size="14pt" style:font-size-asian="14pt" style:font-size-complex="14pt"/>
    </style:style>
    <style:style style:name="P239" style:parent-style-name="內文" style:family="paragraph">
      <style:paragraph-properties fo:text-align="justify" fo:line-height="0.3333in"/>
      <style:text-properties style:font-name="Calibri" style:letter-kerning="true" fo:font-size="14pt" style:font-size-asian="14pt" style:font-size-complex="14pt"/>
    </style:style>
    <style:style style:name="P240" style:parent-style-name="內文" style:family="paragraph">
      <style:text-properties style:font-name="標楷體" style:letter-kerning="true" fo:font-size="14pt" style:font-size-asian="14pt" style:font-size-complex="14pt"/>
    </style:style>
    <style:style style:name="TableRow241" style:family="table-row">
      <style:table-row-properties style:min-row-height="0.8576in"/>
    </style:style>
    <style:style style:name="TableCell24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="標楷體" style:letter-kerning="true" fo:font-size="14pt" style:font-size-asian="14pt" style:font-size-complex="14pt"/>
    </style:style>
    <style:style style:name="P244" style:parent-style-name="內文" style:family="paragraph">
      <style:paragraph-properties fo:margin-left="0.25in">
        <style:tab-stops>
          <style:tab-stop style:type="left" style:position="4.75in"/>
        </style:tab-stops>
      </style:paragraph-properties>
      <style:text-properties style:font-name="標楷體" style:letter-kerning="true" fo:font-size="14pt" style:font-size-asian="14pt" style:font-size-complex="14pt"/>
    </style:style>
    <style:style style:name="TableRow245" style:family="table-row">
      <style:table-row-properties style:min-row-height="0.9312in"/>
    </style:style>
    <style:style style:name="TableCell24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="標楷體" style:letter-kerning="true" fo:font-size="14pt" style:font-size-asian="14pt" style:font-size-complex="14pt"/>
    </style:style>
    <style:style style:name="P248" style:parent-style-name="內文" style:family="paragraph">
      <style:paragraph-properties fo:margin-left="0.25in">
        <style:tab-stops>
          <style:tab-stop style:type="left" style:position="4.75in"/>
        </style:tab-stops>
      </style:paragraph-properties>
      <style:text-properties style:font-name="標楷體" style:letter-kerning="true" fo:font-size="14pt" style:font-size-asian="14pt" style:font-size-complex="14pt"/>
    </style:style>
    <style:style style:name="TableRow249" style:family="table-row">
      <style:table-row-properties style:min-row-height="0.968in"/>
    </style:style>
    <style:style style:name="TableCell25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="標楷體" style:letter-kerning="true" fo:font-size="14pt" style:font-size-asian="14pt" style:font-size-complex="14pt"/>
    </style:style>
    <style:style style:name="P252" style:parent-style-name="內文" style:family="paragraph">
      <style:paragraph-properties style:text-autospace="none" fo:text-align="center"/>
      <style:text-properties style:font-name="標楷體" style:font-name-complex="標楷體" fo:color="#000000" fo:font-size="14pt" style:font-size-asian="14pt" style:font-size-complex="14pt"/>
    </style:style>
    <style:style style:name="P253" style:parent-style-name="樣式" style:family="paragraph">
      <style:paragraph-properties fo:line-height="0.2777in" fo:margin-left="0.8333in" fo:text-indent="-0.8333in">
        <style:tab-stops>
          <style:tab-stop style:type="left" style:position="0.4166in"/>
        </style:tab-stops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h text:style-name="標題1" text:outline-level="1"/>
      <text:h text:style-name="標題1" text:outline-level="1">東海大學學生五年一貫攻讀學、碩士學位實施要點修正後全文</text:h>
      <text:p text:style-name="P2"><draw:frame draw:z-index="251658240" draw:id="id0" draw:style-name="a0" draw:name="文字方塊 1" text:anchor-type="paragraph" svg:x="4.4083in" svg:y="0.0048in" svg:width="2.94306in" svg:height="0.59514in" style:rel-width="scale" style:rel-height="scale"><draw:text-box><text:p text:style-name="P3">中華民國89年11月4日教務會議通過</text:p><text:p text:style-name="P4">中華民國90年11月6日教務會議修正通過</text:p><text:p text:style-name="P5">中華民國96年12月4日教務會議修正通過</text:p><text:p text:style-name="P6">中華民國103年4月15日教務會議修正通過</text:p><text:p text:style-name="P7"><text:span text:style-name="T8">中華民國</text:span><text:span text:style-name="T9">105</text:span><text:span text:style-name="T10">年</text:span><text:span text:style-name="T11">11</text:span><text:span text:style-name="T12">月</text:span><text:span text:style-name="T13">15</text:span><text:span text:style-name="T14">日教務會議修正通過</text:span></text:p></draw:text-box><svg:title/><svg:desc/></draw:frame></text:p>
      <text:p text:style-name="P15">第<text:s/>一<text:s/>條<text:s text:c="2"/>東海大學（以下簡稱本校）為鼓勵成績優異學生提前修讀碩士班課程，預先規劃專業學習暨學術研究方向，五年一貫攻讀學、碩士學位，特訂定東海大學學生五年一貫攻讀學、碩士學位實施要點（以下簡稱本要點）。</text:p>
      <text:p text:style-name="P16">第<text:s/>二<text:s/>條<text:s text:c="2"/>本校學士班學生，得向相關系（所）申請五年一貫攻讀學、碩士學位。</text:p>
      <text:p text:style-name="P17"><text:span text:style-name="T18">前項申請資格、錄取名額及甄選程序，由各學系自訂，陳所屬學院院長核定後實施。</text:span></text:p>
      <text:p text:style-name="P19"><text:span text:style-name="T20">第</text:span><text:span text:style-name="T21"><text:s/></text:span><text:span text:style-name="T22">三</text:span><text:span text:style-name="T23"><text:s/></text:span><text:span text:style-name="T24">條</text:span><text:span text:style-name="T25"><text:s text:c="2"/></text:span><text:span text:style-name="T26">各學系應組織甄選委員會，本公平、公正原則，決定錄取學生，</text:span>經系務會議核定後公布之。</text:p>
      <text:p text:style-name="P27"><text:span text:style-name="T28">各學系核定後之錄取名單應送註冊組登錄於學生主檔，俾進行選課、畢業審查及碩士班學分抵免之管理。</text:span></text:p>
      <text:p text:style-name="P29">第<text:s/>四<text:s/>條<text:s text:c="2"/>錄取五年一貫攻讀學、碩士學位學生（以下簡稱錄取生）得提前選修碩士班課程，但選習課程應遵守學校及相關系（所）之規定。</text:p>
      <text:p text:style-name="P30">第<text:s/>五<text:s/>條<text:s text:c="2"/>錄取生應與碩士班入學考試一般考生公平參加入學甄試或考試，各系（所）不得保留名額。</text:p>
      <text:p text:style-name="P31">第<text:s/>六<text:s/>條<text:s text:c="2"/>錄取生於大學期間所修習之碩士班課程，其修業成績達七十分以上者，其學分可抵免碩士班研究生應修學分(不含論文學分，且不受本校學生抵免學分辦法有關研究生抵免學分上限規定之限制)。</text:p>
      <text:p text:style-name="P32"><text:span text:style-name="T33">前項課程學分若已計入學士班畢業學分數內，不得再申請抵免碩士班學分數。</text:span></text:p>
      <text:p text:style-name="P34">第<text:s/>七<text:s/>條<text:tab/>碩士班抵免學分之申請，應於入學當學期加退選截止日前辦理，申請辦理學分抵免以一次為限。</text:p>
      <text:p text:style-name="P35">第<text:s/>八<text:s/>條<text:tab/>本要點經教務會議通過後公告施行。</text:p>
      <text:p text:style-name="P36"/>
      <text:p text:style-name="P37"/>
      <text:p text:style-name="P38"/>
      <text:p text:style-name="P39">東海大學景觀學系學生五年一貫攻讀學、碩士學位實施細則</text:p>
      <text:p text:style-name="P40">中華民國102年10月08日系務會議通過</text:p>
      <text:p text:style-name="P41">中華民國102年12月12日創藝設計暨藝術學院院長核定</text:p>
      <text:p text:style-name="P42">中華民國103年09月23日系務會議通過</text:p>
      <text:p text:style-name="P43">中華民國105年12月27日系務會議通過</text:p>
      <text:p text:style-name="P44">中華民國106年02月22日創藝設計暨藝術學院院長核定</text:p>
      <text:p text:style-name="P45">中華民國108年09月10日系務會議通過</text:p>
      <text:p text:style-name="P46">中華民國108年10月24日院務會議核定通過</text:p>
      <text:p text:style-name="P47"/>
      <text:p text:style-name="P48"/>
      <text:p text:style-name="P49">第<text:s/>一<text:s/>條<text:s/>東海大學景觀學系（以下簡稱本系）為鼓勵成績優異學生提前修讀本系碩士班課程，預先規劃專業學習暨學術研究方向，採取五年一貫攻讀學、碩士學位（以下簡稱本學位），以期達到縮短修業年限之目的，依據「東海大學學生五年一貫攻讀學、碩士學位實施要點」，特訂定本實施細則（以下簡稱本細則）。<text:s/></text:p>
      <text:p text:style-name="P50">第<text:s/><text:span text:style-name="T51">二</text:span><text:s/>條<text:s/>申請攻讀本學位之學生需於申請期限內繳送申請表、歷年成績單各乙份至本系。</text:p>
      <text:p text:style-name="P52">第<text:s/><text:span text:style-name="T53">三</text:span><text:s/>條<text:s/>由審查資料由本系組成之甄選委員會，本公平、公正原則，決定錄取名單後送系務會議核定後公布之。<text:s/></text:p>
      <text:p text:style-name="P54">第<text:s/><text:span text:style-name="T55">四</text:span><text:s/>條<text:s/><text:span text:style-name="T56">如有特殊情況及本辦法未盡事宜，得依本校相關規定辦理或系務會議決議辦理。</text:span></text:p>
      <text:p text:style-name="P57">第<text:s/><text:span text:style-name="T58">五</text:span><text:s/>條<text:s/>本細則經系務會議通過，院務會議備查後實施。</text:p>
      <text:p text:style-name="P59"/>
      <text:p text:style-name="P60"/>
      <text:p text:style-name="P61"/>
      <text:p text:style-name="P62">東海大學景觀學系</text:p>
      <text:p text:style-name="P63">學生五年一貫攻讀學、碩士學位</text:p>
      <text:p text:style-name="P64"><text:span text:style-name="T65">申請公告</text:span><text:span text:style-name="T66"><text:s/></text:span></text:p>
      <text:p text:style-name="P67"><text:span text:style-name="T68">1.</text:span><text:span text:style-name="T69">申請資格</text:span><text:span text:style-name="T70">：本校各系大學部二年級以上學生</text:span></text:p>
      <text:p text:style-name="P71"><text:span text:style-name="T72">2.</text:span><text:span text:style-name="T73">申請</text:span><text:span text:style-name="T74">日期</text:span><text:span text:style-name="T75">：</text:span><text:span text:style-name="T76">即日起</text:span><text:span text:style-name="T77">至</text:span><text:span text:style-name="T78">11</text:span><text:span text:style-name="T79">3</text:span><text:span text:style-name="T80">年</text:span><text:span text:style-name="T81">5</text:span><text:span text:style-name="T82">月</text:span><text:span text:style-name="T83">20</text:span><text:span text:style-name="T84">日</text:span><text:span text:style-name="T85">止</text:span><text:span text:style-name="T86">。</text:span></text:p>
      <text:p text:style-name="P87"><text:span text:style-name="T88">3.</text:span><text:span text:style-name="T89">檢附資料</text:span><text:span text:style-name="T90">：</text:span></text:p>
      <text:p text:style-name="P91">（1）五年一貫攻讀學、碩士學位申請表</text:p>
      <text:p text:style-name="P92"><text:span text:style-name="T93">（</text:span><text:span text:style-name="T94">2</text:span><text:span text:style-name="T95">）歷年成績單</text:span><text:span text:style-name="T96">（</text:span><text:span text:style-name="T97">需附排名</text:span><text:span text:style-name="T98">）</text:span></text:p>
      <text:p text:style-name="P99"><text:span text:style-name="T100">4.</text:span><text:span text:style-name="T101">申請資料請於申請期限內送交至</text:span><text:span text:style-name="T102">系</text:span><text:span text:style-name="T103">辦公室</text:span><text:span text:style-name="T104">。</text:span></text:p>
      <text:p text:style-name="P105"><text:span text:style-name="T106">5.</text:span><text:span text:style-name="T107">結果通知：通過審查名單經系務會議通過後公告</text:span><text:span text:style-name="T108">。</text:span></text:p>
      <text:p text:style-name="P109"><text:span text:style-name="T110">6.</text:span><text:span text:style-name="T111">正式考試</text:span><text:span text:style-name="T112">：</text:span><text:span text:style-name="T113">通過申請學生需於原</text:span><text:span text:style-name="T114">畢業</text:span><text:span text:style-name="T115">當年度參加本系碩士班</text:span><text:span text:style-name="T116">甄</text:span><text:span text:style-name="T117">試或考試入學經</text:span><text:span text:style-name="T118">錄</text:span><text:span text:style-name="T119">取後</text:span><text:span text:style-name="T120">，</text:span><text:span text:style-name="T121">始正式取得碩士班研究生資格</text:span><text:span text:style-name="T122">。</text:span></text:p>
      <text:p text:style-name="P123"><text:span text:style-name="T124">7</text:span><text:span text:style-name="T125">五年一</text:span><text:span text:style-name="T126">貫</text:span><text:span text:style-name="T127">生經正式入學後可同時領取碩士班入學獎學金及</text:span><text:span text:style-name="T128">五年</text:span><text:span text:style-name="T129">一</text:span><text:span text:style-name="T130">貫</text:span><text:span text:style-name="T131">獎學金</text:span></text:p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<text:span text:style-name="T138">碩士班</text:span><text:span text:style-name="T139">甄試或考試入學獎</text:span><text:span text:style-name="T140">學金</text:span></text:p>
          </table:table-cell>
          <table:table-cell table:style-name="TableCell141">
            <text:p text:style-name="P142"><text:span text:style-name="T143">五年一貫</text:span><text:span text:style-name="T144">獎學金</text:span></text:p>
          </table:table-cell>
        </table:table-row>
        <table:table-row table:style-name="TableRow145">
          <table:table-cell table:style-name="TableCell146">
            <text:p text:style-name="P147"><text:span text:style-name="T148">■</text:span><text:span text:style-name="T149">報到總人數僅</text:span><text:span text:style-name="T150">1</text:span><text:span text:style-name="T151">名者不予獎勵，</text:span><text:span text:style-name="T152">2</text:span><text:span text:style-name="T153">至</text:span><text:span text:style-name="T154">5</text:span><text:span text:style-name="T155">人核發</text:span><text:span text:style-name="T156">5</text:span><text:span text:style-name="T157">萬元，</text:span><text:span text:style-name="T158">5</text:span><text:span text:style-name="T159">人以上每增加</text:span><text:span text:style-name="T160">1</text:span><text:span text:style-name="T161">人加發</text:span><text:span text:style-name="T162">1</text:span><text:span text:style-name="T163">萬元，最高核發</text:span><text:span text:style-name="T164">30</text:span><text:span text:style-name="T165">萬元。</text:span></text:p>
            <text:p text:style-name="P166"><text:span text:style-name="T167">■</text:span><text:span text:style-name="T168">獎助第一學年獎學金</text:span><text:span text:style-name="T169">，</text:span><text:span text:style-name="T170">其獎</text:span><text:span text:style-name="T171">勵</text:span><text:span text:style-name="T172">金額及人數由各系所訂定</text:span><text:span text:style-name="T173">。</text:span></text:p>
            <text:p text:style-name="P174"><text:span text:style-name="T175">■</text:span><text:span text:style-name="T176">獎</text:span><text:span text:style-name="T177">勵</text:span><text:span text:style-name="T178">對象得含當學年度五年一</text:span><text:span text:style-name="T179">貫。</text:span></text:p>
          </table:table-cell>
          <table:table-cell table:style-name="TableCell180">
            <text:p text:style-name="P181">依本校五年一貫攻讀學、碩士學位實施要點，核准先修碩士班課程之學士班學生，參加本校碩士班入學甄試及考試錄取並註冊入學者，獎助第一學年獎學金5萬元（含境外學生）。</text:p>
          </table:table-cell>
        </table:table-row>
      </table:table>
      <text:p text:style-name="P182"><text:span text:style-name="T183">系辦公室電話</text:span><text:span text:style-name="T184">：</text:span><text:span text:style-name="T185">04-23590417</text:span><text:span text:style-name="T186">分機</text:span><text:span text:style-name="T187">101</text:span><text:span text:style-name="T188">林弘祥</text:span><text:span text:style-name="T189">助教</text:span></text:p>
      <text:p text:style-name="P190"><text:span text:style-name="T191">e-mail</text:span><text:span text:style-name="T192">：</text:span><text:span text:style-name="T193">la@thu.edu.tw</text:span></text:p>
      <text:p text:style-name="P194"/>
      <text:p text:style-name="P195"/>
      <text:p text:style-name="P196"/>
      <text:p text:style-name="P197">東海大學景觀學系112學年度<text:s text:c="2"/>第2學期</text:p>
      <text:p text:style-name="P198">五年一貫攻讀學、碩士學位申請表</text:p>
      <text:p text:style-name="P199"/>
      <text:p text:style-name="P200">申請日期：<text:s text:c="3"/>年<text:s text:c="3"/>月<text:s text:c="3"/>日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<text:span text:style-name="T211">姓名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<text:span text:style-name="T216">學號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聯絡</text:p>
            <text:p text:style-name="P221">電話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繳交資料</text:span></text:p>
          </table:table-cell>
          <table:table-cell table:style-name="TableCell228" table:number-columns-spanned="5">
            <text:p text:style-name="P229"><text:span text:style-name="T230"></text:span><text:span text:style-name="T231">申請表</text:span></text:p>
            <text:p text:style-name="P232"/>
            <text:p text:style-name="P233"><text:span text:style-name="T234"></text:span><text:span text:style-name="T235">歷年成績單</text:span><text:span text:style-name="T236">（</text:span><text:span text:style-name="T237">需附排名</text:span><text:span text:style-name="T238">）</text:span></text:p>
            <text:p text:style-name="P239"/>
            <text:p text:style-name="P240"/>
          </table:table-cell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6">
            <text:p text:style-name="P243">系甄選委員會審核結果：</text:p>
            <text:p text:style-name="P244">□<text:s/>錄取<text:s text:c="18"/>□<text:s/>不錄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6">
            <text:p text:style-name="P247">經<text:s text:c="4"/>學年度<text:s text:c="4"/>學期（中華民國<text:s text:c="3"/>年<text:s text:c="3"/>月<text:s text:c="3"/>日）系務會議</text:p>
            <text:p text:style-name="P248">□<text:s/>通過<text:s text:c="18"/>□<text:s/>不通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6">
            <text:p text:style-name="P251">系主任簽章：<text:s text:c="33"/>中華民國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2"/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style:punctuation-wrap="simple" fo:text-align="center" fo:margin-bottom="0.125in" style:line-height-at-least="0.3472in"/>
      <style:text-properties fo:font-weight="bold" style:font-weight-asian="bold" style:font-weight-complex="bold" fo:letter-spacing="-0.0083in" style:letter-kerning="true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fo:font-weight="bold" style:font-weight-asian="bold" style:font-weight-complex="bold" fo:letter-spacing="-0.0083in" style:letter-kerning="true" fo:font-size="16pt" style:font-size-asian="16pt" style:font-size-complex="16pt"/>
    </style:style>
    <style:style style:name="文號" style:display-name="文號" style:family="paragraph" style:parent-style-name="日期">
      <style:paragraph-properties fo:border="0.0104in solid #FFFFFF" fo:padding="0.0138in" style:shadow="none" fo:text-align="start" fo:line-height="0.2361in">
        <style:tab-stops>
          <style:tab-stop style:type="left" style:position="7.4812in"/>
        </style:tab-stops>
      </style:paragraph-properties>
      <style:text-properties style:letter-kerning="true" fo:hyphenate="false"/>
    </style:style>
    <style:style style:name="內文-6時間" style:display-name="內文-6時間" style:family="paragraph" style:parent-style-name="內文">
      <style:paragraph-properties fo:text-align="end" fo:line-height="0.1666in"/>
      <style:text-properties style:letter-kerning="true" fo:font-size="9pt" style:font-size-asian="9pt" style:font-size-complex="9pt" fo:hyphenate="false"/>
    </style:style>
    <style:style style:name="內文-6時間字元" style:display-name="內文-6時間 字元" style:family="text">
      <style:text-properties style:letter-kerning="true" fo:font-size="9pt" style:font-size-asian="9pt" style:font-size-complex="9pt"/>
    </style:style>
    <style:style style:name="樣式" style:display-name="樣式～" style:family="paragraph">
      <style:paragraph-properties fo:widows="0" fo:orphans="0" style:punctuation-wrap="simple" fo:text-align="justify" fo:margin-left="0.4166in" fo:text-indent="-0.4166in">
        <style:tab-stops>
          <style:tab-stop style:type="left" style:position="0.8333in"/>
        </style:tab-stops>
      </style:paragraph-properties>
      <style:text-properties style:letter-kerning="true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letter-kerning="true" fo:font-size="12pt" style:font-size-asian="12pt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王永清</meta:initial-creator>
    <dc:creator>林弘祥(kevin27)</dc:creator>
    <meta:creation-date>2021-02-24T03:20:00Z</meta:creation-date>
    <dc:date>2024-02-16T07:08:00Z</dc:date>
    <meta:print-date>2021-02-23T06:50:00Z</meta:print-date>
    <meta:template xlink:href="Normal" xlink:type="simple"/>
    <meta:editing-cycles>7</meta:editing-cycles>
    <meta:editing-duration>PT720S</meta:editing-duration>
    <meta:document-statistic meta:page-count="4" meta:paragraph-count="3" meta:word-count="283" meta:character-count="1894" meta:row-count="13" meta:non-whitespace-character-count="1614"/>
  </office:meta>
</office:document-meta>
</file>