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fo:text-align="center"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fo:margin-top="0.125in" fo:margin-left="0in" fo:text-indent="-0.4916in">
        <style:tab-stops/>
      </style:paragraph-properties>
      <style:text-properties style:font-name="標楷體" style:font-name-asian="標楷體" style:font-size-complex="12pt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2291in"/>
    </style:style>
    <style:style style:name="TableColumn7" style:family="table-column">
      <style:table-column-properties style:column-width="0.3458in"/>
    </style:style>
    <style:style style:name="TableColumn8" style:family="table-column">
      <style:table-column-properties style:column-width="0.6111in"/>
    </style:style>
    <style:style style:name="TableColumn9" style:family="table-column">
      <style:table-column-properties style:column-width="0.0819in"/>
    </style:style>
    <style:style style:name="TableColumn10" style:family="table-column">
      <style:table-column-properties style:column-width="0.8756in"/>
    </style:style>
    <style:style style:name="TableColumn11" style:family="table-column">
      <style:table-column-properties style:column-width="0.502in"/>
    </style:style>
    <style:style style:name="TableColumn12" style:family="table-column">
      <style:table-column-properties style:column-width="0.4548in"/>
    </style:style>
    <style:style style:name="TableColumn13" style:family="table-column">
      <style:table-column-properties style:column-width="0.4312in"/>
    </style:style>
    <style:style style:name="TableColumn14" style:family="table-column">
      <style:table-column-properties style:column-width="0.5256in"/>
    </style:style>
    <style:style style:name="TableColumn15" style:family="table-column">
      <style:table-column-properties style:column-width="0.9576in"/>
    </style:style>
    <style:style style:name="Table4" style:family="table">
      <style:table-properties style:width="6.8979in" fo:margin-left="0in" table:align="center"/>
    </style:style>
    <style:style style:name="TableRow16" style:family="table-row">
      <style:table-row-properties style:min-row-height="0.509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2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2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12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12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D9D9D9"/>
    </style:style>
    <style:style style:name="TableRow94" style:family="table-row">
      <style:table-row-properties style:min-row-height="3.12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01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P102" style:parent-style-name="內文" style:family="paragraph">
      <style:paragraph-properties fo:text-align="justify" fo:line-height="0.3333in"/>
    </style:style>
    <style:style style:name="T10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P110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857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清單段落" style:family="paragraph">
      <style:paragraph-properties fo:margin-left="0.25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6" style:family="table-row">
      <style:table-row-properties style:min-row-height="0.931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0" style:family="table-row">
      <style:table-row-properties style:min-row-height="0.581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Default" style:family="paragraph">
      <style:paragraph-properties fo:text-align="justify" fo:margin-left="0.7819in" fo:text-indent="-0.7819in">
        <style:tab-stops/>
      </style:paragraph-properties>
    </style:style>
    <style:style style:name="P12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25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126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127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128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129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130" style:parent-style-name="Default" style:family="paragraph">
      <style:paragraph-properties fo:text-align="end" fo:margin-left="1.2243in" fo:text-indent="-1.2243in">
        <style:tab-stops/>
      </style:paragraph-properties>
      <style:text-properties fo:font-size="11.5pt" style:font-size-asian="11.5pt" style:font-size-complex="11.5pt"/>
    </style:style>
    <style:style style:name="P131" style:parent-style-name="Default" style:family="paragraph">
      <style:paragraph-properties fo:text-align="justify" fo:margin-top="0.125in" fo:margin-left="0.7583in" fo:text-indent="-0.7583in">
        <style:tab-stops/>
      </style:paragraph-properties>
    </style:style>
    <style:style style:name="P132" style:parent-style-name="Default" style:family="paragraph">
      <style:paragraph-properties fo:text-align="justify" fo:margin-top="0.125in" fo:margin-left="0.7819in" fo:text-indent="-0.7819in">
        <style:tab-stops/>
      </style:paragraph-properties>
    </style:style>
    <style:style style:name="P133" style:parent-style-name="Default" style:family="paragraph">
      <style:paragraph-properties fo:text-align="justify" fo:margin-top="0.125in" fo:margin-left="0.7819in" fo:text-indent="-0.7819in">
        <style:tab-stops/>
      </style:paragraph-properties>
    </style:style>
    <style:style style:name="P134" style:parent-style-name="Default" style:family="paragraph">
      <style:paragraph-properties fo:text-align="justify" fo:margin-top="0.125in" fo:margin-left="0.7583in" fo:text-indent="-0.7583in">
        <style:tab-stops/>
      </style:paragraph-properties>
    </style:style>
    <style:style style:name="P135" style:parent-style-name="Default" style:family="paragraph">
      <style:paragraph-properties fo:text-align="justify" fo:margin-top="0.125in" fo:margin-left="0.7819in" fo:text-indent="-0.7819in">
        <style:tab-stops/>
      </style:paragraph-properties>
    </style:style>
    <style:style style:name="T136" style:parent-style-name="預設段落字型" style:family="text">
      <style:text-properties style:letter-kerning="true" style:font-size-complex="13pt"/>
    </style:style>
    <style:style style:name="T137" style:parent-style-name="預設段落字型" style:family="text">
      <style:text-properties style:letter-kerning="true" style:font-size-complex="13pt"/>
    </style:style>
    <style:style style:name="T138" style:parent-style-name="預設段落字型" style:family="text">
      <style:text-properties style:letter-kerning="true" style:font-size-complex="13pt"/>
    </style:style>
    <style:style style:name="T139" style:parent-style-name="預設段落字型" style:family="text">
      <style:text-properties style:letter-kerning="true" style:font-size-complex="13pt"/>
    </style:style>
    <style:style style:name="T140" style:parent-style-name="預設段落字型" style:family="text">
      <style:text-properties style:letter-kerning="true" style:font-size-complex="13pt"/>
    </style:style>
    <style:style style:name="T141" style:parent-style-name="預設段落字型" style:family="text">
      <style:text-properties style:letter-kerning="true" style:font-size-complex="13pt"/>
    </style:style>
    <style:style style:name="P142" style:parent-style-name="Default" style:family="paragraph">
      <style:paragraph-properties fo:text-align="justify" fo:margin-top="0.125in" fo:margin-left="0.7819in" fo:text-indent="-0.7819in">
        <style:tab-stops/>
      </style:paragraph-properties>
    </style:style>
    <style:style style:name="P143" style:parent-style-name="Default" style:family="paragraph">
      <style:paragraph-properties fo:text-align="justify" fo:margin-left="0.7819in" fo:text-indent="-0.7819in">
        <style:tab-stops/>
      </style:paragraph-properties>
    </style:style>
    <style:style style:name="P144" style:parent-style-name="內文Web" style:family="paragraph"/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fo:font-weight="bold" style:font-weight-asian="bold"/>
    </style:style>
    <style:style style:name="TableColumn154" style:family="table-column">
      <style:table-column-properties style:column-width="3.225in"/>
    </style:style>
    <style:style style:name="TableColumn155" style:family="table-column">
      <style:table-column-properties style:column-width="3.4458in"/>
    </style:style>
    <style:style style:name="Table153" style:family="table">
      <style:table-properties style:width="6.6708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61" style:family="table-row">
      <style:table-row-properties style:min-row-height="1.515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-asian="標楷體" style:font-name-complex="Arial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69" style:parent-style-name="內文Web" style:family="paragraph">
      <style:paragraph-properties fo:margin-top="0in" fo:margin-bottom="0in"/>
    </style:style>
    <style:style style:name="P170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71" style:parent-style-name="Default" style:family="paragraph">
      <style:paragraph-properties fo:text-align="justify"/>
    </style:style>
  </office:automatic-styles>
  <office:body>
    <office:text text:use-soft-page-breaks="true">
      <text:p text:style-name="P1">東海大學景觀學系<text:s text:c="2"/>學年度 <text:s/>第 <text:s/>學期</text:p>
      <text:p text:style-name="P2">五年一貫攻讀學、碩士學位申請表</text:p>
      <text:p text:style-name="P3">申請日期： <text:s text:c="2"/>年<text:s text:c="3"/>月 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學號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11">
            <text:p text:style-name="P33">歷年各學期平均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 <text:s text:c="3"/>期</text:p>
          </table:table-cell>
          <table:table-cell table:style-name="TableCell37">
            <text:p text:style-name="P38">大一上</text:p>
          </table:table-cell>
          <table:table-cell table:style-name="TableCell39" table:number-columns-spanned="2">
            <text:p text:style-name="P40">大一下</text:p>
          </table:table-cell>
          <table:covered-table-cell/>
          <table:table-cell table:style-name="TableCell41" table:number-columns-spanned="2">
            <text:p text:style-name="P42">大二上</text:p>
          </table:table-cell>
          <table:covered-table-cell/>
          <table:table-cell table:style-name="TableCell43" table:number-columns-spanned="2">
            <text:p text:style-name="P44">大二下</text:p>
          </table:table-cell>
          <table:covered-table-cell/>
          <table:table-cell table:style-name="TableCell45" table:number-columns-spanned="2">
            <text:p text:style-name="P46">大三上</text:p>
          </table:table-cell>
          <table:covered-table-cell/>
          <table:table-cell table:style-name="TableCell47">
            <text:p text:style-name="P48">大三下</text:p>
          </table:table-cell>
        </table:table-row>
        <table:table-row table:style-name="TableRow49">
          <table:table-cell table:style-name="TableCell50">
            <text:p text:style-name="P51">平均成績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全班排名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歷年學期成績總平均</text:p>
          </table:table-cell>
          <table:table-cell table:style-name="TableCell82" table:number-columns-spanned="3" table:number-rows-spanned="2">
            <text:p text:style-name="P83"/>
          </table:table-cell>
          <table:covered-table-cell/>
          <table:covered-table-cell/>
          <table:table-cell table:style-name="TableCell84" table:number-columns-spanned="4" table:number-rows-spanned="2">
            <text:p text:style-name="P85">資格審查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□通過 <text:s text:c="3"/>□不通過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table-cell table:style-name="TableCell92" table:number-columns-spanned="3">
            <text:p text:style-name="P93">審查人簽章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繳交資料</text:span></text:p>
          </table:table-cell>
          <table:table-cell table:style-name="TableCell98" table:number-columns-spanned="10">
            <text:p text:style-name="P99"><text:span text:style-name="T100"></text:span><text:span text:style-name="T101">申請表</text:span></text:p>
            <text:p text:style-name="P102"><text:span text:style-name="T103"></text:span><text:span text:style-name="T104">歷年成績單</text:span><text:span text:style-name="T105">(</text:span><text:span text:style-name="T106">附</text:span><text:span text:style-name="T107">排</text:span><text:span text:style-name="T108">名</text:span><text:span text:style-name="T109">)</text:span></text:p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1">
            <text:p text:style-name="P114">系甄選委員會審核結果：</text:p>
            <text:p text:style-name="P115">□錄取 <text:s text:c="15"/>□不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>經<text:s text:c="4"/>學年度 <text:s text:c="3"/>學期（中華民國 <text:s text:c="2"/>年 <text:s text:c="2"/>月 <text:s text:c="2"/>日）系務會議</text:p>
            <text:p text:style-name="P119">□通過<text:s text:c="18"/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1">
            <text:p text:style-name="P122">系主任簽章： <text:s text:c="11"/>日期：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p text:style-name="P124">東海大學景觀學系學生五年一貫攻讀學、碩士學位實施細則</text:p>
      <text:p text:style-name="P125">中華民國102年10月08日系務會議通過</text:p>
      <text:p text:style-name="P126">中華民國102年12月12日創藝設計暨藝術學院院長核定</text:p>
      <text:p text:style-name="P127">中華民國103年09月23日系務會議通過</text:p>
      <text:p text:style-name="P128">中華民國105年12月27日系務會議通過</text:p>
      <text:p text:style-name="P129">中華民國106年02月22日創藝設計暨藝術學院院長核定</text:p>
      <text:p text:style-name="P130"/>
      <text:p text:style-name="P131">第<text:s/>一<text:s/>條<text:s/>東海大學景觀學系（以下簡稱本系）為鼓勵成績優異學生提前修讀本系碩士班課程，預先規劃專業學習暨學術研究方向，採取五年一貫攻讀學、碩士學位（以下簡稱本學位），以期達到縮短修業年限之目的，依據「東海大學學生五年一貫攻讀學、碩士學位實施要點」，特訂定本實施細則（以下簡稱本細則）。<text:s/></text:p>
      <text:p text:style-name="P132">第<text:s/>二<text:s/>條<text:s/>本系學士班學生凡修畢取得本系景觀設計（一）學分及前一學期學業成績為全班前50％者，得於每學期開學後，依本系規定及公告向本系提出申請。</text:p>
      <text:p text:style-name="P133">第<text:s/>三<text:s/>條<text:s/>申請攻讀本學位之學生需於申請期限內繳送申請表、歷年成績單各乙份至本系。</text:p>
      <text:p text:style-name="P134">第<text:s/>四<text:s/>條<text:s/>由審查資料由本系組成之甄選委員會，本公平、公正原則，決定錄取名單後送系務會議核定後公布之。<text:s/></text:p>
      <text:p text:style-name="P135">第<text:s/>五<text:s/>條<text:s/><text:span text:style-name="T136">如有特殊情況及本辦法未盡事宜</text:span><text:span text:style-name="T137">，</text:span><text:span text:style-name="T138">得依</text:span><text:span text:style-name="T139">本校相關規定辦理</text:span><text:span text:style-name="T140">或系</text:span><text:span text:style-name="T141">務會議決議辦理。</text:span></text:p>
      <text:p text:style-name="P142">第<text:s/>六<text:s/>條<text:s/>本細則經系務會議通過、陳院長核定後實施。</text:p>
      <text:p text:style-name="P143"/>
      <text:list text:style-name="LFO3" text:continue-numbering="true">
        <text:list-item>
          <text:p text:style-name="P144"><text:span text:style-name="T145">五年一</text:span><text:span text:style-name="T146">貫</text:span><text:span text:style-name="T147">生經正式入學後可同時領取碩士班入學獎學金及</text:span><text:span text:style-name="T148">五年</text:span><text:span text:style-name="T149">一</text:span><text:span text:style-name="T150">貫</text:span><text:span text:style-name="T151">獎學金</text:span><text:span text:style-name="T152"><text:s/></text:span></text:p>
        </text:list-item>
      </text:list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甄試或考試入學</text:p>
          </table:table-cell>
          <table:table-cell table:style-name="TableCell159">
            <text:p text:style-name="P160">五年一貫</text:p>
          </table:table-cell>
        </table:table-row>
        <table:table-row table:style-name="TableRow161">
          <table:table-cell table:style-name="TableCell162">
            <text:p text:style-name="內文Web"><text:span text:style-name="T163">本校碩士班甄試或考試入學，獎助各系所第一學年獎學金20萬元。其獎勵金額及人數由各系所訂定</text:span></text:p>
          </table:table-cell>
          <table:table-cell table:style-name="TableCell164">
            <text:p text:style-name="P165"><text:span text:style-name="T166">依本校五年一貫攻讀學、碩士學位實施要點，核准先修碩士班課程之學士班學生，參加本校碩士班入學甄試及考試錄取並註冊入學者，獎助第一學年獎學金5萬元</text:span><text:span text:style-name="T167">（含境外學生）</text:span><text:span text:style-name="T168">。</text:span></text:p>
            <text:p text:style-name="P169"/>
          </table:table-cell>
        </table:table-row>
      </table:table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章" style:display-name="章" style:family="paragraph" style:parent-style-name="內文" style:auto-update="true" style:default-outline-level="1">
      <style:paragraph-properties fo:keep-with-next="always" fo:text-align="center" fo:margin-top="0in" fo:margin-bottom="0in"/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0pt" fo:hyphenate="false"/>
    </style:style>
    <style:style style:name="節" style:display-name="節" style:family="paragraph" style:parent-style-name="內文" style:auto-update="true" style:default-outline-level="2">
      <style:paragraph-properties fo:margin-left="0.5in" fo:text-indent="-0.5in">
        <style:tab-stops>
          <style:tab-stop style:type="left" style:position="-0.1847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auto-update="true" style:default-outline-level="1">
      <style:paragraph-properties fo:widows="2" fo:orphans="2" style:punctuation-wrap="simple" fo:text-align="center" fo:margin-bottom="0in" style:line-height-at-least="0.3472in"/>
      <style:text-properties style:font-name="Times New Roman" style:font-name-asian="新細明體" style:font-name-complex="Times New Roman" fo:font-weight="bold" style:font-weight-asian="bold" style:font-weight-complex="bold" fo:letter-spacing="-0.0083in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letter-spacing="-0.0083in" style:letter-kerning="true" fo:font-size="16pt" style:font-size-asian="16pt" style:font-size-complex="16pt"/>
    </style:style>
    <style:style style:name="文號" style:display-name="文號" style:family="paragraph" style:parent-style-name="日期">
      <style:paragraph-properties fo:border="0.0104in solid #FFFFFF" fo:padding="0.0138in" style:shadow="none" fo:text-align="start" fo:line-height="0.2361in">
        <style:tab-stops>
          <style:tab-stop style:type="left" style:position="7.4812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內文-6時間字元" style:display-name="內文-6時間 字元" style:family="text">
      <style:text-properties fo:font-size="9pt" style:font-size-asian="9pt" style:font-size-complex="9pt"/>
    </style:style>
    <style:style style:name="內文-6時間" style:display-name="內文-6時間" style:family="paragraph" style:parent-style-name="內文">
      <style:paragraph-properties fo:text-align="end" fo:line-height="0.1666in"/>
      <style:text-properties fo:font-size="9pt" style:font-size-asian="9pt" style:font-size-complex="9pt" fo:hyphenate="false"/>
    </style:style>
    <style:style style:name="樣式" style:display-name="樣式～" style:family="paragraph">
      <style:paragraph-properties fo:widows="0" fo:orphans="0" style:punctuation-wrap="simple" fo:text-align="justify" fo:margin-left="0.4166in" fo:text-indent="-0.4166in">
        <style:tab-stops>
          <style:tab-stop style:type="left" style:position="0.8333in"/>
        </style:tab-stops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size="18pt" style:font-size-asian="18pt"/>
    </style:style>
    <style:style style:name="WW_CharOUTLINELVL2" style:family="text">
      <style:text-properties style:font-name-asian="標楷體" fo:font-weight="normal" style:font-weight-asian="normal" fo:font-style="normal" style:font-style-asian="normal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fo:text-align="center"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outline-level-style>
    </text:outline-style>
    <style:style style:name="WW_CharLFO1LVL1" style:family="text">
      <style:text-properties style:font-name-asian="標楷體" fo:font-size="18pt" style:font-size-asian="18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fo:text-align="center"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素華</meta:initial-creator>
    <dc:creator>林弘祥</dc:creator>
    <meta:creation-date>2018-10-19T03:59:00Z</meta:creation-date>
    <dc:date>2018-10-19T03:59:00Z</dc:date>
    <meta:print-date>2018-10-02T02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3" meta:row-count="7" meta:non-whitespace-character-count="890"/>
  </office:meta>
</office:document-meta>
</file>